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8" style:parent-style-name="Standard" style:family="paragraph">
      <style:paragraph-properties fo:text-align="center">
        <style:tab-stops>
          <style:tab-stop style:type="left" style:position="1.9062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9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0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11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12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13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1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15" style:parent-style-name="ConsPlusTitle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16" style:parent-style-name="ConsPlusTitle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17" style:parent-style-name="ConsPlusTitle" style:family="paragraph">
      <style:text-properties style:font-name="Times New Roman" style:font-name-complex="Times New Roman" fo:font-size="14pt" style:font-size-asian="14pt" style:font-size-complex="14pt"/>
    </style:style>
    <style:style style:name="P18" style:parent-style-name="ConsPlusTitle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ConsPlusTitle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ConsPlusTitle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ConsPlusTitle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16in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P3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P37" style:parent-style-name="ОбычныйИнтернет" style:family="paragraph">
      <style:paragraph-properties fo:text-align="justify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ConsPlusTitle" style:family="paragraph">
      <style:paragraph-properties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1" style:parent-style-name="ConsPlusTitle" style:family="paragraph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2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43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</office:automatic-styles>
  <office:body>
    <office:text text:use-soft-page-breaks="true">
      <text:p text:style-name="P1"/>
      <text:p text:style-name="P2">СОБРАНИЕ ДЕПУТАТОВ</text:p>
      <text:p text:style-name="P3"><text:span text:style-name="T4"><text:s/>КОТОВСКОГО СЕЛЬСОВЕТА</text:span><text:span text:style-name="T5"><text:line-break/></text:span><text:span text:style-name="T6"><text:s/>ПРИСТЕНСКОГО РАЙОНА КУРСКОЙ ОБЛАСТИ</text:span></text:p>
      <text:p text:style-name="P7"/>
      <text:p text:style-name="P8">РЕШЕНИЕ</text:p>
      <text:p text:style-name="P9"/>
      <text:p text:style-name="P10">от <text:s/>«15» февраля <text:s/>2021 года <text:s text:c="3"/>№ 7</text:p>
      <text:p text:style-name="P11"/>
      <text:p text:style-name="P12">О внесении изменений и дополнений в<text:s/></text:p>
      <text:p text:style-name="P13">решение Собрания депутатов Котовского</text:p>
      <text:p text:style-name="P14">сельсовета Пристенского района Курской области</text:p>
      <text:p text:style-name="P15">от 29 декабря <text:s/>2016 г. N54 «Об утверждении Порядка<text:s/></text:p>
      <text:p text:style-name="P16">формирования, ведения, обязательного опубликования перечня<text:s/></text:p>
      <text:p text:style-name="P17">муниципального имущества Котовского сельсовета</text:p>
      <text:p text:style-name="P18">Пристенского района Курской области, предназначенного</text:p>
      <text:p text:style-name="P19">для передачи во владение и (или) пользование субъектам</text:p>
      <text:p text:style-name="P20">малого и среднего предпринимательства»</text:p>
      <text:p text:style-name="P21"/>
      <text:p text:style-name="P22"><text:span text:style-name="T23">В соответствии с Федеральным законом от 08.06.2020 №169-ФЗ "О внесении изменений в Федеральный закон "О развитии малого и среднего предпринимательства в Российской Федерации" и статьи 1 и 2 Федерального закона "О внесении изменений в Федеральный закон "О развитии малого и среднего предпринимательства в Российской Федерации" в целях формирования единого реестра субъектов малого и среднего предпринимательства - получателей поддержки" , во изменение решения Собрания депутатов</text:span><text:span text:style-name="T24"><text:s/></text:span><text:span text:style-name="T25">Котов</text:span><text:span text:style-name="T26">ского сельсовета Пристенского района Курской области от 29 декабря <text:s/>2016 г.<text:s/></text:span><text:span text:style-name="T27">N</text:span><text:span text:style-name="T28">54 «Об утверждении Порядка <text:s/>формирования, ведения, обязательного опубликования перечня муниципального имущества Котовского сельсовета Пристенского района Курской области, предназначенного для передачи во владение и (или) пользование субъектам малого и среднего предпринимательства», Собрание депутатов Котовского сельсовета Пристенского района Курской области <text:s/></text:span><text:span text:style-name="T29">РЕШИЛО</text:span><text:span text:style-name="T30">:</text:span></text:p>
      <text:p text:style-name="P31"/>
      <text:p text:style-name="P32"><text:span text:style-name="T33">1.Внести изменения и дополнения в <text:s/>решение Собрания депутатов Котовского сельсовета Пристенского района Курской области<text:s/></text:span><text:span text:style-name="T34">от 29 декабря <text:s/>2016 г.<text:s/></text:span><text:span text:style-name="T35">N</text:span><text:span text:style-name="T36">54 «Об утверждении Порядка <text:s/>формирования, ведения, обязательного опубликования перечня <text:s/>муниципального имущества Котовского сельсовета Пристенского района Курской области, предназначенного для передачи во владение и (или) пользование субъектам малого и среднего предпринимательства»</text:span></text:p>
      <text:p text:style-name="P37">1.1<text:span text:style-name="T38"><text:s/></text:span><text:span text:style-name="T39"><text:s/>В пункте 2 слова «субъектам малого и среднего предпринимательства и организациям, образующим инфраструктуру поддержки субъектов малого и среднего предпринимательства» заменить словами «субъектам малого и среднего предпринимательства, организациям, образующим инфраструктуру поддержки субъектов малого и среднего предпринимательства и физическим лицам, не являющиеся индивидуальными предпринимателями и применяющие специальный налоговый режим «Налог на профессиональный доход» (далее – физические лица, применяющие специальный налоговый режим).</text:span></text:p>
      <text:p text:style-name="P40">2.Решение вступает в силу <text:s/>со дня его подписания и подлежит опубликованию на официальном сайте в сети Интернет.</text:p>
      <text:p text:style-name="P41"/>
      <text:p text:style-name="P42"/>
      <text:p text:style-name="P43"/>
      <text:p text:style-name="P44"/>
      <text:p text:style-name="P45">Глава Котовского сельсовета</text:p>
      <text:p text:style-name="P46"><text:span text:style-name="T47">Пристенского района <text:s text:c="61"/>И.М. С</text:span><text:span text:style-name="T48">идор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Интернет" style:display-name="Обычный (Интернет)" style:family="paragraph" style:parent-style-name="Обычный">
      <style:paragraph-properties fo:widows="2" fo:orphans="2" style:vertical-align="auto"/>
      <style:text-properties style:font-name="Times New Roman" style:font-name-asian="Times New Roman" style:font-name-complex="Times New Roman" style:use-window-font-color="true" style:letter-kerning="false" fo:language="ru" fo:country="RU" style:language-asian="ar" style:country-asian="SA" style:language-complex="ar" style:country-complex="SA" fo:hyphenate="false"/>
    </style:style>
    <style:style style:name="ConsPlusTitle" style:display-name="ConsPlusTitle" style:family="paragraph">
      <style:paragraph-properties style:text-autospace="none" style:vertical-align="auto"/>
      <style:text-properties style:font-name-asian="Calibri" style:font-name-complex="Calibri" fo:font-weight="bold" style:font-weight-asian="bold" style:use-window-font-color="true" style:letter-kerning="false" fo:font-size="11pt" style:font-size-asian="11pt" style:font-size-complex="10pt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1-02-17T06:38:00Z</meta:creation-date>
    <dc:date>2021-03-19T13:18:00Z</dc:date>
    <meta:print-date>2021-03-19T13:12:00Z</meta:print-date>
    <meta:template xlink:href="Normal" xlink:type="simple"/>
    <meta:editing-cycles>11</meta:editing-cycles>
    <meta:editing-duration>PT3480S</meta:editing-duration>
    <meta:document-statistic meta:page-count="1" meta:paragraph-count="5" meta:word-count="403" meta:character-count="2696" meta:row-count="19" meta:non-whitespace-character-count="2298"/>
  </office:meta>
</office:document-meta>
</file>