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8" style:parent-style-name="Standard" style:family="paragraph">
      <style:paragraph-properties fo:text-align="center">
        <style:tab-stops>
          <style:tab-stop style:type="left" style:position="1.9062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4" style:parent-style-name="Обычный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3" style:parent-style-name="Обычный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16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 fo:text-indent="0.4916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</office:automatic-styles>
  <office:body>
    <office:text text:use-soft-page-breaks="true">
      <text:p text:style-name="P1"/>
      <text:p text:style-name="P2">СОБРАНИЕ ДЕПУТАТОВ</text:p>
      <text:p text:style-name="P3"><text:span text:style-name="T4"><text:s/>КОТОВСКОГО СЕЛЬСОВЕТА</text:span><text:span text:style-name="T5"><text:line-break/></text:span><text:span text:style-name="T6"><text:s/>ПРИСТЕНСКОГО РАЙОНА КУРСКОЙ ОБЛАСТИ</text:span></text:p>
      <text:p text:style-name="P7"/>
      <text:p text:style-name="P8">РЕШЕНИЕ</text:p>
      <text:p text:style-name="P9"/>
      <text:p text:style-name="P10">от “15” февраля 2021 года <text:s text:c="2"/>№6</text:p>
      <text:p text:style-name="P11"/>
      <text:p text:style-name="P12">О внесении изменений и дополнений в решение<text:s/></text:p>
      <text:p text:style-name="P13">Собрания депутатов<text:s/>Котовского сельсовета<text:s/></text:p>
      <text:p text:style-name="P14">Пристенского района Курской области от «06»<text:s/>июня<text:s/></text:p>
      <text:p text:style-name="Обычный"><text:span text:style-name="T15">201</text:span><text:span text:style-name="T16">6<text:s/></text:span><text:span text:style-name="T17">года №</text:span><text:span text:style-name="T18">37</text:span><text:span text:style-name="T19"><text:s/>«</text:span><text:span text:style-name="T20">Об утверждении Положения о<text:s/></text:span></text:p>
      <text:p text:style-name="Обычный"><text:span text:style-name="T21">муниципально – частном партнерстве в муниципальном образовании</text:span><text:span text:style-name="T22"> </text:span><text:span text:style-name="T23"><text:s/></text:span><text:span text:style-name="T24"> </text:span><text:span text:style-name="T25">«</text:span><text:span text:style-name="T26">Кото</text:span><text:span text:style-name="T27">вский сельсовет» Пристенского<text:s/></text:span></text:p>
      <text:p text:style-name="Обычный"><text:span text:style-name="T28">района</text:span><text:span text:style-name="T29"><text:s/></text:span><text:span text:style-name="T30">Курской области</text:span><text:span text:style-name="T31">»</text:span></text:p>
      <text:p text:style-name="Обычный"><text:span text:style-name="T32"> </text:span></text:p>
      <text:p text:style-name="P33"><text:span text:style-name="T34">В соответствии с Федеральным законом от 13.07.2015 года № 224-ФЗ «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», Федеральным законом от 29.12.2020 г. № 464-ФЗ «О внесении изменений в отдельные законодательные акты Российской Федерации в части оказания помощи лицам, находящимся в состоянии алкогольного, наркотического или иного токсического опьянения», Федеральным законом от 06.10.2003 г. № 131-ФЗ «Об общих принципах организации местного самоуправления в Российской Федерации, Уставом муниципального образования «</text:span><text:span text:style-name="T35">Кото</text:span><text:span text:style-name="T36">вский сельсовет» Пристенского района, Собрание депутатов<text:s/></text:span><text:span text:style-name="T37">Кото</text:span><text:span text:style-name="T38">вского сельсовета Пристенского района</text:span><text:span text:style-name="T39"> </text:span><text:span text:style-name="T40"><text:s/></text:span><text:span text:style-name="T41">РЕШИЛО:</text:span></text:p>
      <text:p text:style-name="P42"><text:span text:style-name="T43">1.Внести в<text:s/></text:span><text:span text:style-name="T44"> </text:span><text:span text:style-name="T45">решение Собрания депутатов<text:s/></text:span><text:span text:style-name="T46">Кото</text:span><text:span text:style-name="T47">вского сельсовета Пристенского района Курской области от «</text:span><text:span text:style-name="T48">06</text:span><text:span text:style-name="T49">»<text:s/></text:span><text:span text:style-name="T50">июн</text:span><text:span text:style-name="T51">я 201</text:span><text:span text:style-name="T52">6<text:s/></text:span><text:span text:style-name="T53">г. №</text:span><text:span text:style-name="T54">37</text:span><text:span text:style-name="T55"><text:s/>«</text:span><text:span text:style-name="T56">Об утверждении Положения о муниципально–частном партнерстве в муниципальном образовании</text:span><text:span text:style-name="T57"> </text:span><text:span text:style-name="T58"><text:s/></text:span><text:span text:style-name="T59"> </text:span><text:span text:style-name="T60">«</text:span><text:span text:style-name="T61">Кото</text:span><text:span text:style-name="T62">вский сельсовет» Пристенского района Курской области</text:span><text:span text:style-name="T63">» следующие изменения и дополнения:</text:span></text:p>
      <text:p text:style-name="P64">1.1.<text:s/>Раздел 7 «Объекты соглашения» изложить в новой редакции:</text:p>
      <text:p text:style-name="P65">«Объектом соглашения могут являться:</text:p>
      <text:p text:style-name="P66"><text:span text:style-name="T67">1)<text:s/></text:span><text:span text:style-name="T68"> </text:span><text:span text:style-name="T69">газопроводы, транспорт и дорожная инфраструктура;</text:span></text:p>
      <text:p text:style-name="P70">2) объекты коммунальной инфраструктуры и благоустройства;</text:p>
      <text:p text:style-name="P71">3) объекты по производству, передаче и распределению электрической и тепловой энергии;</text:p>
      <text:p text:style-name="P72">4) объекты культуры, спорта, туризма, рекреации и социального обслуживания, иные объекты социально-культурного назначения;</text:p>
      <text:p text:style-name="P73">5) объекты инфраструктуры поддержки субъектов малого и среднего предпринимательства;</text:p>
      <text:p text:style-name="P74">6) объекты торговли, бытового обслуживания поселения и общественного питания;</text:p>
      <text:p text:style-name="P75">7)объекты производства, хранения, переработки сельскохозяйственной продукции.</text:p>
      <text:p text:style-name="P76">8) объекты специализированных организаций для оказания помощи лицам, находящимся в состоянии алкогольного, наркотического или иного токсического опьянения.»</text:p>
      <text:p text:style-name="P77">2. Настоящее решение вступает в силу со дня его опубликования (обнародования).</text:p>
      <text:p text:style-name="P78"><text:span text:style-name="T79"> </text:span></text:p>
      <text:p text:style-name="P80"/>
      <text:p text:style-name="P81"/>
      <text:p text:style-name="P82"/>
      <text:p text:style-name="P83">Глава Котовского сельсовета</text:p>
      <text:p text:style-name="P84"><text:span text:style-name="T85">Пристенского района <text:s text:c="12"/></text:span><text:span text:style-name="T86"><text:s text:c="49"/>И.М. Сидо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2-17T06:38:00Z</meta:creation-date>
    <dc:date>2021-03-19T11:06:00Z</dc:date>
    <meta:print-date>2020-03-02T15:48:00Z</meta:print-date>
    <meta:template xlink:href="Normal" xlink:type="simple"/>
    <meta:editing-cycles>9</meta:editing-cycles>
    <meta:editing-duration>PT3120S</meta:editing-duration>
    <meta:document-statistic meta:page-count="1" meta:paragraph-count="5" meta:word-count="375" meta:character-count="2508" meta:row-count="17" meta:non-whitespace-character-count="2138"/>
  </office:meta>
</office:document-meta>
</file>