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alibri1" svg:font-family="Calibri"/>
    <style:font-face style:name="Times New Roman" svg:font-family="'Times New Roman'"/>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style>
    <style:style style:name="P2" style:family="paragraph" style:parent-style-name="Standard">
      <style:paragraph-properties fo:line-height="100%" fo:text-align="start"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end" style:justify-single-word="false"/>
    </style:style>
    <style:style style:name="P5" style:family="paragraph" style:parent-style-name="Standard">
      <style:paragraph-properties fo:margin-left="0cm" fo:margin-right="0cm" fo:line-height="100%" fo:text-align="justify" style:justify-single-word="false" fo:text-indent="1.249cm" style:auto-text-indent="false"/>
    </style:style>
    <style:style style:name="P6" style:family="paragraph" style:parent-style-name="Standard">
      <style:paragraph-properties fo:margin-left="0cm" fo:margin-right="0cm" fo:line-height="100%" fo:text-align="start" style:justify-single-word="false" fo:text-indent="1.249cm" style:auto-text-indent="false"/>
    </style:style>
    <style:style style:name="P7" style:family="paragraph" style:parent-style-name="Standard">
      <style:paragraph-properties fo:line-height="100%" fo:text-align="center" style:justify-single-word="false"/>
      <style:text-properties style:use-window-font-color="true" style:font-name="Times New Roman" fo:font-size="14pt" fo:font-weight="bold" fo:background-color="transparent" style:font-name-asian="Times New Roman" style:font-name-complex="Times New Roman"/>
    </style:style>
    <style:style style:name="P8" style:family="paragraph" style:parent-style-name="Standard">
      <style:paragraph-properties fo:line-height="100%" fo:text-align="start" style:justify-single-word="false"/>
      <style:text-properties style:use-window-font-color="true" style:font-name="Times New Roman" fo:font-size="14pt" fo:font-weight="bold" fo:background-color="transparent" style:font-name-asian="Times New Roman" style:font-name-complex="Times New Roman"/>
    </style:style>
    <style:style style:name="P9" style:family="paragraph" style:parent-style-name="Standard">
      <style:paragraph-properties fo:line-height="100%" fo:text-align="justify" style:justify-single-word="false"/>
      <style:text-properties style:use-window-font-color="true" style:font-name="Times New Roman" fo:font-size="14pt" fo:font-weight="normal" fo:background-color="transparent" style:font-name-asian="Times New Roman" style:font-name-complex="Times New Roman"/>
    </style:style>
    <style:style style:name="P10" style:family="paragraph" style:parent-style-name="Standard">
      <style:paragraph-properties fo:line-height="100%" fo:text-align="start" style:justify-single-word="false"/>
      <style:text-properties style:use-window-font-color="true" style:font-name="Times New Roman" fo:font-size="14pt" fo:font-weight="normal" fo:background-color="transparent" style:font-name-asian="Times New Roman" style:font-name-complex="Times New Roman"/>
    </style:style>
    <style:style style:name="P11" style:family="paragraph" style:parent-style-name="Standard">
      <style:paragraph-properties fo:line-height="100%" fo:text-align="end" style:justify-single-word="false"/>
      <style:text-properties style:use-window-font-color="true" style:font-name="Times New Roman" fo:font-size="12pt" fo:font-weight="normal" fo:background-color="transparent" style:font-name-asian="Times New Roman" style:font-name-complex="Times New Roman"/>
    </style:style>
    <style:style style:name="P12" style:family="paragraph" style:parent-style-name="Standard">
      <style:paragraph-properties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13" style:family="paragraph" style:parent-style-name="Standard">
      <style:paragraph-properties fo:margin-top="0cm" fo:margin-bottom="0.353cm" fo:line-height="115%" fo:text-align="start" style:justify-single-word="false"/>
      <style:text-properties style:use-window-font-color="true" style:font-name="Calibri1" fo:font-size="14pt" fo:font-weight="bold" fo:background-color="transparent" style:font-name-asian="Calibri1" style:font-name-complex="Calibri1"/>
    </style:style>
    <style:style style:name="P14" style:family="paragraph" style:parent-style-name="Standard">
      <style:paragraph-properties fo:margin-left="0cm" fo:margin-right="0cm" fo:margin-top="0cm" fo:margin-bottom="0.353cm" fo:line-height="115%" fo:text-align="justify" style:justify-single-word="false" fo:text-indent="1.249cm" style:auto-text-indent="false"/>
      <style:text-properties style:use-window-font-color="true" style:font-name="Times New Roman" fo:font-size="14pt" fo:font-weight="normal" fo:background-color="transparent" style:font-name-asian="Times New Roman" style:font-name-complex="Times New Roman"/>
    </style:style>
    <style:style style:name="P15" style:family="paragraph" style:parent-style-name="Standard">
      <style:paragraph-properties fo:margin-left="0cm" fo:margin-right="0cm" fo:line-height="100%" fo:text-align="justify" style:justify-single-word="false" fo:text-indent="1.249cm" style:auto-text-indent="false"/>
      <style:text-properties style:use-window-font-color="true" style:font-name="Times New Roman" fo:font-size="14pt" fo:font-weight="normal" fo:background-color="transparent" style:font-name-asian="Times New Roman" style:font-name-complex="Times New Roman"/>
    </style:style>
    <style:style style:name="P16" style:family="paragraph" style:parent-style-name="Standard">
      <style:paragraph-properties fo:margin-left="0cm" fo:margin-right="0cm" fo:line-height="100%" fo:text-align="justify" style:justify-single-word="false" fo:text-indent="1.249cm" style:auto-text-indent="false"/>
    </style:style>
    <style:style style:name="T1" style:family="text">
      <style:text-properties style:use-window-font-color="true" style:font-name="Times New Roman" fo:font-size="14pt" fo:font-weight="bold" fo:background-color="transparent" style:font-name-asian="Times New Roman" style:font-name-complex="Times New Roman"/>
    </style:style>
    <style:style style:name="T2" style:family="text">
      <style:text-properties style:use-window-font-color="true" style:font-name="Times New Roman" fo:font-size="14pt" fo:font-weight="normal" fo:background-color="transparent" style:font-name-asian="Times New Roman" style:font-name-complex="Times New Roman"/>
    </style:style>
    <style:style style:name="T3" style:family="text">
      <style:text-properties style:use-window-font-color="true" style:font-name="Times New Roman" fo:font-size="14pt" fo:language="ru" fo:country="RU" fo:font-weight="bold" fo:background-color="transparent" style:font-name-asian="Times New Roman" style:font-name-complex="Times New Roman"/>
    </style:style>
    <style:style style:name="T4" style:family="text">
      <style:text-properties style:use-window-font-color="true" style:font-name="Times New Roman" fo:font-size="14pt" fo:language="ru" fo:country="RU" fo:font-weight="normal" fo:background-color="transparent" style:font-name-asian="Times New Roman" style:font-name-complex="Times New Roman"/>
    </style:style>
    <style:style style:name="T5" style:family="text">
      <style:text-properties style:use-window-font-color="true" style:font-name="Times New Roman" fo:font-size="14pt" style:text-underline-style="solid" style:text-underline-width="auto" style:text-underline-color="font-color" fo:font-weight="normal" fo:background-color="transparent" style:font-name-asian="Times New Roman" style:font-name-complex="Times New Roman"/>
    </style:style>
    <style:style style:name="T6" style:family="text">
      <style:text-properties style:use-window-font-color="true" style:font-name="Times New Roman" fo:font-size="14pt" style:text-underline-style="none" fo:font-weight="normal" fo:background-color="transparent" style:font-name-asian="Times New Roman" style:font-name-complex="Times New Roman"/>
    </style:style>
    <style:style style:name="T7" style:family="text">
      <style:text-properties style:use-window-font-color="true" style:font-name="Times New Roman" fo:font-size="12pt" fo:font-weight="normal" fo:background-color="transparent" style:font-name-asian="Times New Roman" style:font-name-complex="Times New Roman"/>
    </style:style>
    <style:style style:name="T8" style:family="text">
      <style:text-properties fo:color="#0000ff"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T9" style:family="text">
      <style:text-properties fo:color="#0000ff" style:font-name="Times New Roman" fo:font-size="14pt" style:text-underline-style="none" fo:font-weight="normal" style:text-underline-mode="continuous" style:text-overline-mode="continuous" style:text-line-through-mode="continuous" fo:background-color="transparent" style:font-name-asian="Times New Roman" style:font-name-complex="Times New Roman"/>
    </style:style>
    <style:style style:name="T10" style:family="text">
      <style:text-properties fo:language="ru" fo:country="RU"/>
    </style:style>
    <style:style style:name="T11" style:family="text">
      <style:text-properties fo:color="#000000" style:font-name="Times New Roman" fo:font-size="14pt" style:text-underline-style="none" fo:font-weight="normal" fo:background-color="transparent" style:font-name-asian="Times New Roman" style:font-name-complex="Times New Roman"/>
    </style:style>
    <style:style style:name="T12" style:family="text">
      <style:text-properties fo:color="#000000" style:font-name="Times New Roman" fo:font-size="14pt" style:text-underline-style="none" fo:font-weight="normal" style:text-underline-mode="continuous" style:text-overline-mode="continuous" style:text-line-through-mode="continuous" fo:background-color="transparent" style:font-name-asian="Times New Roman"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СОБРАНИЕ ДЕПУТАТОВ</text:p>
      <text:p text:style-name="P1"><text:span text:style-name="T1"><text:s/></text:span><text:span text:style-name="T3">КОТО</text:span><text:span text:style-name="T1">ВСКОГО СЕЛЬСОВЕТА </text:span></text:p>
      <text:p text:style-name="P7">ПРИСТЕНСКОГО РАЙОНА КУРСКОЙ ОБЛАСТИ</text:p>
      <text:p text:style-name="P7"/>
      <text:p text:style-name="P7">РЕШЕНИЕ </text:p>
      <text:p text:style-name="P7"><text:s text:c="5"/></text:p>
      <text:p text:style-name="P8">от «05» <text:s/>декабря 2019г. N29</text:p>
      <text:p text:style-name="P8"/>
      <text:p text:style-name="P8">Об утверждении Порядка увольнения </text:p>
      <text:p text:style-name="P2"><text:span text:style-name="T1">(</text:span><text:span text:style-name="T1">освобождения от должности) лиц, замещающих </text:span></text:p>
      <text:p text:style-name="P8">муниципальные должности, в связи с утратой доверия </text:p>
      <text:p text:style-name="P13"/>
      <text:p text:style-name="P5"><text:span text:style-name="T2">В соответствии со статьей 13.1</text:span><text:span text:style-name="T11"> </text:span><text:span text:style-name="T12">Федерального закона от 25 декабря 2008 года N 273-ФЗ "О противодействии коррупции"</text:span><text:span text:style-name="T11">, </text:span><text:a xlink:type="simple" xlink:href="http://docs.cntd.ru/document/901876063"><text:span text:style-name="T12">Федеральным законом от 6 октября 2003 года N 131-ФЗ "Об общих принципах организации местного самоуправления в Российской Федерации"</text:span></text:a><text:span text:style-name="T2">, Собрание депутатов </text:span><text:span text:style-name="T4">Кото</text:span><text:span text:style-name="T2">вского сельсовета Пристенского района Курской области РЕШИЛО:</text:span></text:p>
      <text:p text:style-name="P6"><text:span text:style-name="T2">1. </text:span><text:span text:style-name="T2">Утвердить Порядок увольнения (освобождения от должности) лиц, замещающих муниципальные должности, в связи с утратой доверия (прилагается).</text:span></text:p>
      <text:p text:style-name="P2"><text:span text:style-name="T2"><text:s/><text:tab/>2. </text:span><text:span text:style-name="T2">Настоящее решение вступает в силу со дня официального опубликования (обнародования).</text:span></text:p>
      <text:p text:style-name="P14"/>
      <text:p text:style-name="P15"/>
      <text:p text:style-name="P15"/>
      <text:p text:style-name="P9">Глава <text:span text:style-name="T10">Кото</text:span>вского сельсовета </text:p>
      <text:p text:style-name="P10">Пристенского района Курской области <text:s text:c="34"/><text:span text:style-name="T10">И</text:span>.<text:span text:style-name="T10">М.Сидорова</text:span></text:p>
      <text:p text:style-name="P14"/>
      <text:p text:style-name="P14"/>
      <text:p text:style-name="P14"/>
      <text:p text:style-name="P14"/>
      <text:p text:style-name="P14"/>
      <text:p text:style-name="P14"/>
      <text:p text:style-name="P14"/>
      <text:p text:style-name="P14"/>
      <text:p text:style-name="P14"/>
      <text:p text:style-name="P11"><text:soft-page-break/>Приложение №1</text:p>
      <text:p text:style-name="P4"><text:span text:style-name="T7"><text:s text:c="59"/></text:span><text:span text:style-name="T7">к <text:s text:c="2"/>решению Собрания депутатов </text:span></text:p>
      <text:p text:style-name="P4"><text:span text:style-name="T7"><text:s text:c="64"/>Котовского сельсовета</text:span></text:p>
      <text:p text:style-name="P4"><text:span text:style-name="T7"><text:s text:c="60"/></text:span><text:span text:style-name="T7">Пристенского <text:s/>района Курской области </text:span></text:p>
      <text:p text:style-name="P4"><text:span text:style-name="T7"><text:s text:c="58"/>от 05 <text:s/>декабря 2019 г. №29</text:span></text:p>
      <text:p text:style-name="P14"/>
      <text:p text:style-name="P7">Порядок </text:p>
      <text:p text:style-name="P7">увольнения (освобождения от должности) лиц, замещающих муниципальные должности, в связи с утратой доверия</text:p>
      <text:p text:style-name="P7"/>
      <text:p text:style-name="P5"><text:span text:style-name="T2">1. Настоящий Порядок определяет порядок увольнения (освобождения от должности) лиц, замещающих муниципальные должности в муниципальном образовании «</text:span><text:span text:style-name="T4">Кото</text:span><text:span text:style-name="T2">вский сельсовет» Пристенского района Курской области, в связи с утратой доверия в случаях, предусмотренных статьей 13.1 </text:span><text:span text:style-name="T12">Федерального закона от 25 декабря 2008 года N 273-ФЗ "О противодействии коррупции"</text:span><text:span text:style-name="T11">.</text:span></text:p>
      <text:p text:style-name="P5"><text:span text:style-name="T2">2. К лицам, замещающим муниципальные должности в муниципальном образовании «</text:span><text:span text:style-name="T4">Кото</text:span><text:span text:style-name="T2">вский сельсовет» Пристенского района Курской области, относятся глава Котовского сельсовета, депутаты Собрания депутатов Котовского <text:s/>сельсовета (далее - лицо, замещающее муниципальную должность).</text:span></text:p>
      <text:p text:style-name="P5"><text:span text:style-name="T2">3. Увольнение (освобождение от должности) лица, замещающего муниципальную должность, в связи с утратой доверия (далее - освобождение от должности, досрочное прекращение полномочий) осуществляется на основании решения Собрания депутатов Котовского <text:s/>сельсовета Пристенского района Курской области, принимаемого по результатам проверки, проводимой в соответствии с законодательством.</text:span></text:p>
      <text:p text:style-name="P3"><text:span text:style-name="T2">Основанием для проведения данной проверки является письменная информация, содержащая сведения о совершении лицом, замещающим муниципальную должность, коррупционных правонарушений, предусмотренных статьей 13.1 </text:span><text:span text:style-name="T12">Федерального закона от 25.12.2008 N 273-ФЗ "О противодействии коррупции"</text:span><text:span text:style-name="T2"> (далее - коррупционные правонарушения), представленная в соответствующий орган местного самоуправления Котовского сельсовета:</text:span></text:p>
      <text:p text:style-name="P3"><text:span text:style-name="T2">1) кадровой службой или лицом, ответственным за профилактику коррупционных и иных правонарушений администрации Котовского сельсовета;</text:span></text:p>
      <text:p text:style-name="P3"><text:span text:style-name="T2">2) </text:span><text:span text:style-name="T2">правоохранительными и другими государственными органами, органами местного самоуправления и их должностными лицами;</text:span></text:p>
      <text:p text:style-name="P3"><text:span text:style-name="T2">3) </text:span><text:span text:style-name="T2">постоянно действующими руководящими органами политических партий и зарегистрированными в соответствии с законом иными общероссийскими общественными объединениями, не являющимися политическими партиями, а также региональными и местными отделениями политических партий, межрегиональных, региональных и местных общественных объединений;</text:span></text:p>
      <text:p text:style-name="P3"><text:span text:style-name="T2">4) </text:span><text:span text:style-name="T2">Общественной палатой Российской Федерации, Общественной палатой </text:span><text:soft-page-break/><text:span text:style-name="T2">Курской области;</text:span></text:p>
      <text:p text:style-name="P3"><text:span text:style-name="T2">5) </text:span><text:span text:style-name="T2">редакциями общероссийских, региональных и местных средств массовой информации.</text:span></text:p>
      <text:p text:style-name="P5"><text:span text:style-name="T2">4. Проект решения об освобождении от должности депутата Собрания депутатов Котовского <text:s/>сельсовета выносится на рассмотрение Собрания депутатов Котовского <text:s/>сельсовета <text:s/>Пристенского района Курской области в случае подтверждения по результатам проверки факта совершения им коррупционного правонарушения.</text:span></text:p>
      <text:p text:style-name="P5"><text:span text:style-name="T2">Проект решения об освобождении от должности главы Котовского сельсовета выносится на рассмотрение Собрания депутатов Котовского <text:s/>сельсовета в случае подтверждения по результатам проверки факта совершения им коррупционного правонарушения в порядке, предусмотренном статьей 74.1 </text:span><text:span text:style-name="T12">Федерального закона "Об общих принципах организации местного самоуправления в Российской Федерации"</text:span><text:span text:style-name="T11">.</text:span></text:p>
      <text:p text:style-name="P5"><text:span text:style-name="T2">5. </text:span><text:span text:style-name="T2">До рассмотрения и принятия решения об освобождении от должности с лица, замещающего муниципальную должность, истребуется письменное объяснение (за исключением случаев, когда освобождение от должности осуществляется на основании заявления губернатора Курской области или решения суда).</text:span></text:p>
      <text:p text:style-name="P15">Если по истечении двух рабочих дней со дня предъявления лицу, замещающему муниципальную должность, требования о представлении объяснения оно не будет представлено, то составляется соответствующий акт.</text:p>
      <text:p text:style-name="P15">Непредставление лицом, замещающим муниципальную должность, объяснения не является препятствием для принятия решения Собрания депутатов Котовского <text:s/>сельсовета Пристенского района Курской области об увольнении в связи с утратой доверия.</text:p>
      <text:p text:style-name="P5"><text:span text:style-name="T2">6. При рассмотрении и принятии Собранием депутатов Котовского <text:s/>сельсовета Пристенского района Курской области решения об освобождении от должности лица, замещающего муниципальную должность, должны быть обеспечены:</text:span></text:p>
      <text:p text:style-name="P3"><text:span text:style-name="T2">1) заблаговременное получение данным лицом уведомления о дате и месте проведения соответствующего заседания Собрания депутатов Котовского <text:s/>сельсовета Пристенского района Курской области, а также ознакомления с обращением и с проектом решения об освобождении его от должности;</text:span></text:p>
      <text:p text:style-name="P3"><text:span text:style-name="T2">2) представление ему возможности дать депутатам Собрания депутатов Котовского <text:s/>сельсовета Пристенского района Курской области объяснения по поводу обстоятельств, выдвигаемых в качестве оснований для увольнения в связи с утратой доверия.</text:span></text:p>
      <text:p text:style-name="P5"><text:span text:style-name="T2">7. </text:span><text:span text:style-name="T2">При рассмотрении и принятии решения об освобождении от должности учитываются характер и тяжесть совершенного лицом, замещающим муниципальную должность, коррупционного правонарушения, обстоятельства, при которых оно совершено, соблюдение им других ограничений и запретов, требований о предотвращении или об урегулировании конфликта интересов и исполнение им обязанностей, установленных в целях противодействия коррупции, а также результаты предшествующего совершению </text:span><text:soft-page-break/><text:span text:style-name="T2">коррупционного правонарушения исполнения им своих должностных обязанностей.</text:span></text:p>
      <text:p text:style-name="P5"><text:span text:style-name="T2">8. В случаях, когда инициатива прекращения полномочий выдвинута в отношении главы Котовского сельсовета, заседания Собрания депутатов Котовского <text:s/>сельсовета на время рассмотрения вопроса о досрочном прекращении полномочий главы Котовского сельсовета, в случае временного отсутствия председателя Собрания депутатов ведет один из депутатов, избранный Собранием депутатов Котовского <text:s/>сельсовета Пристенского района Курской области председательствующим.</text:span></text:p>
      <text:p text:style-name="P9">Решение Собрания депутатов Котовского <text:s/>сельсовета Пристенского района Курской области о досрочном прекращении полномочий в отношении главы Котовского сельсовета подписывается председательствующим по данному вопросу на заседании Собрания депутатов Котовского <text:s/>сельсовета Пристенского района Курской области.</text:p>
      <text:p text:style-name="P5"><text:span text:style-name="T2">9. Решение Собрания депутатов Котовского <text:s/>сельсовета Пристенского района Курской области об освобождении от должности главы Котовского сельсовета считается принятым, если за него при тайном голосовании проголосовало не менее двух третей от установленной численности депутатов Собрания депутатов Котовского <text:s/>сельсовета Пристенского района Курской области.</text:span></text:p>
      <text:p text:style-name="P5"><text:span text:style-name="T2">10. Решение Собрания депутатов Котовского <text:s/>сельсовета Пристенского района Курской области об освобождении от должности депутата Собрания депутатов Котовского <text:s/>сельсовета принимается большинством от установленной численности депутатов Собрания депутатов Котовского <text:s/>сельсовета Пристенского района Курской области.</text:span></text:p>
      <text:p text:style-name="P5"><text:span text:style-name="T2">11. Копия решения Собрания депутатов Котовского <text:s/>сельсовета Пристенского района Курской области об освобождении от должности направляется лицу, замещавшему муниципальную должность, в течение пяти дней со дня вступления в силу соответствующего решения.</text:span></text:p>
      <text:p text:style-name="P5"><text:span text:style-name="T2">12. Решение Собрания депутатов Котовского <text:s/>сельсовета Пристенского района Курской области об освобождении от должности лица, замещающего муниципальную должность, подлежит официальному опубликованию и направлению в Территориальную избирательную комиссию Пристенского района не позднее чем через пять дней со дня его принятия.</text:span></text:p>
      <text:p text:style-name="P5"><text:span text:style-name="T2">13. </text:span><text:span text:style-name="T2">Лицо, замещавшее муниципальную должность, вправе обжаловать решение об освобождении от должности в порядке, установленном законодательством.</text:span></text:p>
      <text:p text:style-name="P12"/>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libri1" svg:font-family="Calibri"/>
    <style:font-face style:name="Times New Roman" svg:font-family="'Times New Roman'"/>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style:use-window-font-color="true"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document-statistic meta:table-count="0" meta:image-count="0" meta:object-count="0" meta:page-count="4" meta:paragraph-count="46" meta:word-count="942" meta:character-count="8373"/>
    <dc:date>2019-12-09T16:10:20.73</dc:date>
    <meta:editing-duration>PT14M18S</meta:editing-duration>
    <meta:editing-cycles>1</meta:editing-cycles>
    <meta:generator>OpenOffice.org/3.3$Win32 OpenOffice.org_project/330m20$Build-9567</meta:generator>
  </office:meta>
</office:document-meta>
</file>