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size-asian="16pt" style:font-name-complex="Times New Roman" style:font-size-complex="16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#ffffff" style:font-name-asian="Times New Roman" style:font-size-asian="16pt" style:font-name-complex="Times New Roman" style:font-size-complex="16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ru" fo:country="RU" style:text-underline-style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БРАНИЕ ДЕПУТАТОВ</text:p>
      <text:p text:style-name="P12"><text:span text:style-name="T7">КОТОВ</text:span>СКОГО СЕЛЬСОВЕТА</text:p>
      <text:p text:style-name="P12"><text:span text:style-name="T7">ПРИСТЕН</text:span>СКОГО РАЙОНА <text:s/>КУРСКОЙ ОБЛАСТИ</text:p>
      <text:p text:style-name="P12"/>
      <text:p text:style-name="P13">РЕШЕНИЕ</text:p>
      <text:p text:style-name="P2"/>
      <text:p text:style-name="P9"><text:span text:style-name="T3">от <text:s text:c="2"/>“05” <text:s/></text:span><text:span text:style-name="T2">июня </text:span><text:span text:style-name="T3">2019 </text:span><text:span text:style-name="T2">года</text:span><text:span text:style-name="T3"> </text:span><text:span text:style-name="T1"><text:s text:c="3"/></text:span><text:span text:style-name="T6">№ 11</text:span></text:p>
      <text:p text:style-name="P5"/>
      <text:p text:style-name="P3">О предоставлении земельн<text:span text:style-name="T7">ых</text:span> участк<text:span text:style-name="T7">ов</text:span> </text:p>
      <text:p text:style-name="P3">площадью 2070900 кв.м. <text:span text:style-name="T7">и 2829000 кв.м.</text:span></text:p>
      <text:p text:style-name="P3">в собственность за плату АО «Артель»</text:p>
      <text:p text:style-name="P4"/>
      <text:p text:style-name="P1"><text:span text:style-name="T4"><text:s text:c="5"/>В соответствии с Земельным Кодексом РФ от 25.10.2001 № 136-ФЗ, Федеральным законом от 25.10.2001 №37-ФЗ «О введение в действие Земельного кодекса РФ» и Федеральным законом от 24.07.2002 №101-ФЗ «Об обороте земель сельскохозяйственного назначения», рассмотрев заявление от 09.01.2019 г. А</text:span><text:span text:style-name="T5">О</text:span><text:span text:style-name="T4"> «Артель» (ОГРН 1024600733200, ИНН 4616005878, КПП 461601001) в лице Генерального директора Антипова Виктора Валерьевича, 03.11.1968 г.р. (паспорт 3813 927472, выдан 06.11.2013 г. Отделением УФМС России по Курской области в Обоянском районе), зарегистрированного по адресу: Курская область, Обоянский район, пос. Пригородный, ул. Центральная, д. 1А, рассмотрев протокол заседания рабочей группы, Собрание депутатов <text:s/></text:span><text:span text:style-name="T5">Котов</text:span><text:span text:style-name="T4">ского сельсовета </text:span><text:span text:style-name="T5">Пристен</text:span><text:span text:style-name="T4">ского района Курской области РЕШИЛО:</text:span></text:p>
      <text:p text:style-name="P1"><text:span text:style-name="T4"><text:s text:c="5"/>1.Предоставить <text:s/>в порядке, установленном п.5.1. ст.10 Федерального закона от 24.07.2002 г. № 101 «Об обороте земель сельскохозяйственного назначения». в собственность за плату без проведения торгов земельны</text:span><text:span text:style-name="T5">е</text:span><text:span text:style-name="T4"> участ</text:span><text:span text:style-name="T5">ки</text:span><text:span text:style-name="T4"> из земель сельскохозяйственного назначения с кадастровым</text:span><text:span text:style-name="T5">и</text:span><text:span text:style-name="T4"> номер</text:span><text:span text:style-name="T5">ами</text:span><text:span text:style-name="T4"> 46:19:000000:566, площадью 2070900 кв.м., местоположение: Курская область, </text:span><text:span text:style-name="T5">Присте</text:span><text:span text:style-name="T4">нский район, </text:span><text:span text:style-name="T5">Кото</text:span><text:span text:style-name="T4">вский сельсовет, 46:19:000000:567, площадью 2829000 кв.м., местоположение: Курская область, </text:span><text:span text:style-name="T5">Присте</text:span><text:span text:style-name="T4">нский район, </text:span><text:span text:style-name="T5">Кото</text:span><text:span text:style-name="T4">вский сельсовет, для сельскохозяйственного производства, находящийся в муниципальной собственности, выделенный в счет земельных долей, находящихся в муниципальной собственности, используемый сельскохозяйственной организацией АО «Артель» более <text:s/>3 (трех) лет, </text:span><text:span text:style-name="T5">в размере 15% от кадастровой стоимости земельных участков.</text:span></text:p>
      <text:p text:style-name="P1"><text:span text:style-name="T4"><text:s text:c="4"/>2. АО «Артель» обеспечить государственную регистрацию права собственности на земельны</text:span><text:span text:style-name="T5">е</text:span><text:span text:style-name="T4"> участк</text:span><text:span text:style-name="T5">и</text:span><text:span text:style-name="T4"> общей площадью 2070900 кв.м., 2829000 кв.м., в соответствии с Федеральным законом от 21.07.1997 г. №122-ФЗ «О государственной регистрации прав на недвижимое имущество и сделок с ним».</text:span></text:p>
      <text:p text:style-name="P1"><text:span text:style-name="T4"><text:s text:c="4"/>3. Рекомендовать Главе </text:span><text:span text:style-name="T5">Кото</text:span><text:span text:style-name="T4">вского сельсовета издать постановление <text:s/>о предоставлении земельн</text:span><text:span text:style-name="T5">ых</text:span><text:span text:style-name="T4"> участк</text:span><text:span text:style-name="T5">ов</text:span><text:span text:style-name="T4"> площадью 2070900 кв.м., 2829000 кв.м., в собственность за плату АО «Артель».</text:span></text:p>
      <text:p text:style-name="P1"><text:span text:style-name="T4"><text:s text:c="4"/>4. </text:span><text:span text:style-name="T4">Решение вступает в силу со дня его подписания.</text:span></text:p>
      <text:p text:style-name="P6"/>
      <text:p text:style-name="P7"/>
      <text:p text:style-name="P8">Глава Котовского сельсовета</text:p>
      <text:p text:style-name="P8">Пристенского района <text:s text:c="68"/>И.М.Сидорова </text:p>
      <text:p text:style-name="P10"/>
      <text:p text:style-name="P10"/>
      <text:p text:style-name="P8">Председатель Собрания депутатов</text:p>
      <text:p text:style-name="P8">Котовского сельсовета Пристенского района <text:s/></text:p>
      <text:p text:style-name="P14">Курской области <text:s text:c="74"/>Н.М.Коло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6-05T14:22:49.70</dc:date>
    <meta:editing-duration>PT3H27M40S</meta:editing-duration>
    <meta:editing-cycles>3</meta:editing-cycles>
    <meta:generator>OpenOffice.org/3.3$Win32 OpenOffice.org_project/330m20$Build-9567</meta:generator>
    <meta:print-date>2019-06-05T11:47:51.87</meta:print-date>
    <meta:document-statistic meta:table-count="0" meta:image-count="0" meta:object-count="0" meta:page-count="1" meta:paragraph-count="18" meta:word-count="306" meta:character-count="2638"/>
  </office:meta>
</office:document-meta>
</file>