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.018cm" fo:margin-right="0.025cm" fo:line-height="100%" fo:text-align="justify" style:justify-single-word="false" fo:text-indent="1.228cm" style:auto-text-indent="false">
        <style:tab-stops>
          <style:tab-stop style:position="1.972cm"/>
        </style:tab-stops>
      </style:paragraph-properties>
    </style:style>
    <style:style style:name="P7" style:family="paragraph" style:parent-style-name="Standard">
      <style:paragraph-properties fo:margin-left="0cm" fo:margin-right="-0.004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8" style:family="paragraph" style:parent-style-name="Standard">
      <style:paragraph-properties fo:margin-left="0cm" fo:margin-right="-0.004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9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T2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 1 января 2019 года и далее МРОТ будет устанавливаться ежегодно</text:p>
      <text:p text:style-name="P4"> </text:p>
      <text:p text:style-name="P1"><text:span text:style-name="T1"> </text:span><text:span text:style-name="T1">Начиная с 1 января 2019 года и далее ежегодно с 1 января соответствующего года МРОТ будет устанавливаться федеральным законом в размере величины прожиточного минимума трудоспособного населения в целом по РФ за второй квартал предыдущего года.</text:span></text:p>
      <text:p text:style-name="P1"><text:span text:style-name="T1">Исходя из того, что приказом Минтруда России от 24.08.2018 № 550н прожиточный минимум трудоспособного населения в целом по Российской Федерации за II квартал 2018 года установлен в размере 11 280 рублей и действовавший с 1 мая 2018 года МРОТ в размере 11</text:span><text:span text:style-name="T1"> 163 </text:span><text:span text:style-name="T1">рублей повысился на 117 рублей, то с 01.01.2019 составляет 11 280 рублей.</text:span></text:p>
      <text:p text:style-name="P4">В силу трудового законодательства работодатели не имеют права платить заработную плату в размере, ниже указанного.</text:p>
      <text:p text:style-name="P1"><text:span text:style-name="T1">Необходимо отметить, что согласно</text:span><text:span text:style-name="T1"> </text:span><text:a xlink:type="simple" xlink:href="consultantplus://offline/ref=586C3EA0D83186B3706FB1AD229DA87060A63BE336D6241D3847A1343E05E064FFF549275804U2f7P"><text:span text:style-name="T2">ч. 6 ст. 5.27</text:span></text:a><text:span text:style-name="T1"> </text:span><text:span text:style-name="T1">КоАП РФ установление заработной платы в размере менее размера, предусмотренного трудовым законодательством, влечет предупреждение или наложение административного штрафа на должностных лиц в размере от десяти тысяч до двадцати тысяч рублей; на лиц, осуществляющих предпринимательскую деятельность без образования юридического лица, - от одной тысячи до пяти тысяч рублей; на юридических лиц - от тридцати тысяч до пятидесяти тысяч рублей.</text:span></text:p>
      <text:p text:style-name="P4"> 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5-24T14:47:13.69</dc:date>
    <meta:editing-duration>PT3M55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182" meta:character-count="1240"/>
  </office:meta>
</office:document-meta>
</file>