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P8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9" style:family="paragraph" style:parent-style-name="Standard">
      <style:paragraph-properties fo:margin-left="0cm" fo:margin-right="-0.004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3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Работа в праздники и выходные должна оплачиваться сверх МРОТ</text:p>
      <text:p text:style-name="P5"> </text:p>
      <text:p text:style-name="P2"><text:span text:style-name="T2">Конституционный Суд, пояснил, что повышенная оплата сверхурочной работы, работы в ночное время, выходные и нерабочие праздничные дни не должна включаться в МРОТ (Постановление Конституционного Суда РФ от 11 апреля</text:span><text:span text:style-name="T2"> 2019 </text:span><text:span text:style-name="T2">г. № 17-П).</text:span></text:p>
      <text:p text:style-name="P5">КС РФ пришел к выводу, что заработная плата в размере не ниже МРОТ и повышенная оплата в случае выполнения работы в условиях, отклоняющихся от нормальных, в том числе за сверхурочную работу, работу в ночное время, в выходные и нерабочие праздничные дни должна быть в равной степени гарантирована каждому работнику. При этом месячная заработная плата работников, привлеченных к выполнению работы в таких условиях не должна отличаться от оплаты труда лиц, работающих в обычных условиях.</text:p>
      <text:p text:style-name="P2"><text:span text:style-name="T2">Суть дела заключалась в том, что гражданин Ж. работал сторожем в АО </text:span><text:span text:style-name="T2">«</text:span><text:span text:style-name="T2">В</text:span><text:span text:style-name="T2">» </text:span><text:span text:style-name="T2">с должностным окладом в размере 4268 руб., к которому применялись районный коэффициент и процентная надбавка за работу в приравненных к районам Крайнего Севера местностях. Также ему выплачивались и другие надбавки и доплаты, предусмотренные локальными нормативными актами работодателя. Сверхурочная работа, работа в ночное время, в выходные и нерабочие праздничные дни заявителя оплачивалась в повышенном размере исходя из установленного оклада. Последний был ниже регионального МРОТ, однако при оценке соответствия ему оплаты труда учитывался не только он, но и все выплаты, включая оплату сверхурочной работы, работы в ночное время, в выходные и нерабочие праздничные дни. Гражданин Ж. счел, что такие действия работодателя не позволяют ему получать справедливую заработную плату и обратился в суд.</text:span></text:p>
      <text:p text:style-name="P5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Расширен перечень преступлений, уголовные дела о которых подлежат прекращению при возмещении ущерба</text:p>
      <text:p text:style-name="P8"/>
      <text:p text:style-name="P5">Федеральным законом от 27.12.2018 № 533-ФЗ внесены изменения в Уголовный кодекс Российской Федерации и Уголовно-процессуальный кодекс Российской Федерации, которыми расширен перечень преступлений, уголовные дела о которых подлежат прекращению при возмещении ущерба.</text:p>
      <text:p text:style-name="P5">К этой категории отнесены преступления, предусмотренные частями первой и второй статьи 145.1 УК РФ — невыплата заработной платы; частью 1 статьи 146 УК РФ — присвоение авторства (плагиат); частью 1 статьи 147 УК РФ — незаконное использование изобретения, полезной модели или промышленного образца; частью 1 статьи 160 — присвоение или растрата; частью 1 статьи 165 УК РФ — причинение имущественного ущерба путем обмана или злоупотребления доверием при отсутствии признаков хищения, совершенное в крупном размере; частями 5-7 статьи 159 УК РФ — мошенничество; частью 1 статьи 159.1 УК РФ -мошенничество в сфере кредитования; частью 1 статьи 159.2 УК РФ -мошенничество при получении выплат; частью 1 статьи 159.3 УК РФ -мошенничество с использованием электронных средств платежа; частью 1 статьи 159.5 УК РФ — мошенничество в сфере страхования; частью 1 статьи 159.6 УК РФ — мошенничество в сфере компьютерной информации.</text:p>
      <text:p text:style-name="P5">В частности, согласно примечания к статье 145.1 УК РФ, лицо, впервые совершившее преступление, предусмотренное частями первой и второй статьи 145.1 УК РФ, освобождается от уголовной ответственности, если в течение двух месяцев со дня возбуждения уголовного дела в полном объеме погасило задолженность по выплате заработной платы, пенсии, стипендии, пособия и иной установленной законом выплате, а также уплатило проценты (выплатило денежную компенсацию) в порядке, определяемом законодательством Российской Федерации, и если в его действиях не содержится иного состава преступления.</text:p>
      <text:p text:style-name="P5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Об уголовной ответственности за неисполнение судебного акта</text:p>
      <text:p text:style-name="P5"/>
      <text:p text:style-name="P5">Федеральным законом от 02.10.2018 № 348-ФЗ внесены изменения в статью 315 Уголовного кодекса Российской Федерации, а именно введена уголовная ответственность за злостное неисполнение приговора, решения или иного акта суда о прекращении распространения порочащей информации.</text:p>
      <text:p text:style-name="P5">За злостное неисполнение вступивших в законную силу приговора суда, решения суда или иного судебного акта, а равно воспрепятствование их исполнению лицом, подвергнутым административному наказанию за деяние, предусмотренное ч. 4 ст. 17.15 КоАП РФ, за неисполнение судебного акта о прекращении распространения информации и (или) об опровержении ранее распространенной информации, совершенное в отношении того же судебного акта, законодателем установлена уголовная ответственность.</text:p>
      <text:p text:style-name="P5">Наказание по этой статье предусмотрено в виде штрафа до 50 тыс. рублей или в размере заработной платы или иного дохода осужденного за период до 6 месяцев, либо в виде обязательных работ до 1 года, либо в виде ареста на срок до 3 месяцев, либо в виде лишения свободы на срок до 1 года.</text:p>
      <text:p text:style-name="P5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Вопрос: Если сотрудник отказывается работать </text:p>
      <text:p text:style-name="P3">в другом кабинете, можно ли его за это уволить?</text:p>
      <text:p text:style-name="P5"/>
      <text:p text:style-name="P2"><text:span text:style-name="T2">Например: медсестру</text:span><text:span text:style-name="T2"> </text:span><text:a xlink:type="simple" xlink:href="consultantplus://offline/ref=DD625CA1B6A32A0DD87E198384D3DD2F3D857925EEBAEDE57B47C0DD926229D71633A01B444D7B2C6106F6FF6551ADC87BF3D1311C6BX7H"><text:span text:style-name="T3">переместили</text:span></text:a><text:span text:style-name="T2"> </text:span><text:span text:style-name="T2">из одного кабинета в другой в том же отделении. Новое место находилось в филиале медцентра, где сотрудница трудилась и ранее. Она отказалась выполнять распоряжение и осталась на прежнем месте. Поскольку сотрудница отсутствовала в новом кабинете, ее уволили за</text:span><text:span text:style-name="T2"> </text:span><text:a xlink:type="simple" xlink:href="consultantplus://offline/ref=DD625CA1B6A32A0DD87E198384D3DD2F3D857925EEBAEDE57B47C0DD926229D71633A01B49417B2C6106F6FF6551ADC87BF3D1311C6BX7H"><text:span text:style-name="T3">прогул</text:span></text:a><text:span text:style-name="T2">.</text:span></text:p>
      <text:p text:style-name="P2"><text:span text:style-name="T2">Первая инстанция поддержала работодателя, но Московский городской суд</text:span><text:span text:style-name="T2"> </text:span><text:a xlink:type="simple" xlink:href="consultantplus://offline/ref=DD625CA1B6A32A0DD87E068D90A6887C33857C2CE9B0EEB02C4591889C6721875E23EE5B4D4970783047A1F93000F79D72ECD32F1DBA538D78BB6EX3H"><text:span text:style-name="T3">восстановил</text:span></text:a><text:span text:style-name="T2"> </text:span><text:span text:style-name="T2">работницу (апелляционное</text:span><text:span text:style-name="T2"> </text:span><text:a xlink:type="simple" xlink:href="consultantplus://offline/ref=C55B1705D42B7C1342AA7CA47146EC37DD0FBFBCDE9208658EEFDE395C53DF789B56CD425F8AA411FD7C31172179650F19BEEE105B1CD9F7A7F2SBbEH"><text:span text:style-name="T3">определение</text:span></text:a><text:span text:style-name="T2"> </text:span><text:span text:style-name="T2">Московского городского суда от 24.01.2019 по делу № 33-1263/2019). Суд указал, что в трудовом договоре</text:span><text:span text:style-name="T2"> </text:span><text:a xlink:type="simple" xlink:href="consultantplus://offline/ref=DD625CA1B6A32A0DD87E198384D3DD2F3D857925EEBAEDE57B47C0DD926229D71633A01E4049727D3549F7A32004BEC97FF3D33503BC4D8E67X1H"><text:span text:style-name="T3">рабочим местом</text:span></text:a><text:span text:style-name="T2"> </text:span><text:span text:style-name="T2">было установлено отделение филиала организации. Сотрудница находилась в этом отделении и продолжала выполнять свои обязанности. Значит, прогула не было.</text:span></text:p>
      <text:p text:style-name="P2"><text:span text:style-name="T2">Суд отметил, что нарушение все же допущено: не исполнено распоряжение работодателя о перемещении. Тем самым, организация могла</text:span><text:span text:style-name="T2"> </text:span><text:a xlink:type="simple" xlink:href="consultantplus://offline/ref=DD625CA1B6A32A0DD87E198384D3DD2F3D857925EEBAEDE57B47C0DD926229D71633A01E404971703449F7A32004BEC97FF3D33503BC4D8E67X1H"><text:span text:style-name="T3">привлечь</text:span></text:a><text:span text:style-name="T2"> </text:span><text:span text:style-name="T2">работницу к дисциплинарной ответственности, но по другому основанию.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">Возмещение вреда, причиненного преступлением</text:p>
      <text:p text:style-name="P4"> </text:p>
      <text:p text:style-name="P2"><text:span text:style-name="T2">Особенности возмещения вреда лицами, совершившими запрещенное уголовным законом деяние в состоянии невменяемости, или лицами, у которых после совершения преступления наступило психическое расстройство, делающее невозможным назначение наказание или его исполнение</text:span><text:span text:style-name="T2">» </text:span><text:span text:style-name="T2">Конституция Российской Федерации, провозглашая права и свободы человека высшей ценностью, а защиту прав и свобод гражданина - обязанностью государства, гарантирует каждому право на возмещение вреда, причиненного преступлением.</text:span></text:p>
      <text:p text:style-name="P5">Право потерпевшего от преступления на возмещение ущерба закреплено ст. 52 Конституции Российской Федерации, согласно которой права потерпевших от преступлений и злоупотреблений властью охраняются законом. Государство обеспечивает потерпевшим доступ к правосудию и компенсацию причиненного ущерба. Реализовать данное конституционное право потерпевшим от преступлений позволяет уголовно-процессуальное право, которое тесно взаимодействует с нормами иных отраслей права, прежде всего, конечно, уголовного, уголовно-исполнительного, гражданского, гражданского процессуального, но также административного, трудового, жилищного и финансового. </text:p>
      <text:p text:style-name="P5">Уголовный закон содержит условия, побуждающие виновных к добровольному возмещению причиненного вреда. </text:p>
      <text:p text:style-name="P5">Так, согласно ст. 74 УК РФ, обязанностью условно осужденного лица, помимо его исправления, является еще и возмещение вреда, причиненного преступлением, в размере, определенном решением суда. При уклонении условно осужденного от выполнения возложенных на него обязанностей, в том числе и по возмещению причиненного им ущерба, судом может быть продлен испытательный срок (ч. 2 ст. 74 УК РФ). </text:p>
      <text:p text:style-name="P5">Кроме того, в случае систематического уклонения условно осужденного от возмещения ущерба в течение продленного испытательного срока, суд по представлению органа, осуществляющего контроль за поведением условно осужденного, может вынести решение ототмене условного осуждения и исполнении наказания, назначенного судом (ч. 2.1. ст. 74 УК РФ). </text:p>
      <text:p text:style-name="P5">Условия возмещения причиненного преступлением ущерба потерпевшему содержатся в ст. 79 УК РФ в отношении лица, претендующего на условно-досрочное освобождение от уголовного наказания или на замену неотбытой части наказания более мягким видом наказания (ст. 80 УК РФ). Требование полного возмещения вреда содержится в ч. 5 ст. 86 УК РФ при решении вопроса о снятии судимости. </text:p>
      <text:p text:style-name="P5">Уголовно-процессуальное законодательство также предусматривает возможность освобождения от уголовной ответственности лиц, впервые совершивших преступление, деятельно раскаявшихся в нем и возместивших причиненный ущерб, что побуждает виновных лиц еще в досудебном <text:soft-page-break/>производстве добровольно возместить вред или загладить его. </text:p>
      <text:p text:style-name="P5">В отношении лиц, обвиняемых в совершении преступлений, причинивших физический, моральный или материальный вред потерпевшим и не возместивших его добровольно, возможно рассмотрение гражданского иска непосредственно с рассмотрением уголовного дела, что способствует экономии времени по возмещению материального ущерба потерпевшим. </text:p>
      <text:p text:style-name="P5">Однако не всегда суд в порядке уголовного судопроизводства может разрешить вопросы возмещения вреда, причиненного преступлением. Если судом в порядке, установленном ст.ст. 433-443 УПК РФ, рассматривается вопрос о применении принудительных мер медицинского характера в отношении лица, совершившего запрещенное уголовным законом деяние в состоянии невменяемости, или лица, у которого после совершения преступления наступило психическое расстройство, делающее невозможным назначение наказания или его исполнение, то гражданский иск к причинившему вред не подлежит рассмотрению, что не препятствует последующему предъявлению иска и его рассмотрению в порядке гражданского судопроизводства, о чем суд принимает соответствующее решение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"><text:span text:style-name="T1">Изменен порядок формирования списка детей-сирот и детей, оставшихся без попечения родителей, лиц из числа детей-сирот и детей, оставшихся без попечения родителей, которые подлежат обеспечению жилыми помещениями</text:span><text:span text:style-name="T1">»</text:span></text:p>
      <text:p text:style-name="P5"/>
      <text:p text:style-name="P5">Действующим законодательством предусмотрено, что орган исполнительной власти субъекта Российской Федерации формирует список детей-сирот и детей, оставшихся без попечения родителей, лиц из числа детей-сирот и детей, оставшихся без попечения родителей, которые подлежат обеспечению жилыми помещениями (далее - список).</text:p>
      <text:p text:style-name="P2"><text:span text:style-name="T2">Федеральным законом от 29.07.2018 №</text:span><text:span text:style-name="T2"> 267-</text:span><text:span text:style-name="T2">ФЗ, который вступил в силу 1 января 2019 года, статья 8 Федерального закона </text:span><text:span text:style-name="T2">«</text:span><text:span text:style-name="T2">О дополнительных гарантиях по социальной поддержке детей-сирот и детей, оставшихся без попечения родителей</text:span><text:span text:style-name="T2">» </text:span><text:span text:style-name="T2">дополнена пунктом 3.1, согласно которому дети-сироты и дети, оставшиеся без попечения родителей, лица из числа детей-сирот и детей, оставшихся без попечения родителей, исключаются из списка в случае:</text:span></text:p>
      <text:p text:style-name="P2"><text:span text:style-name="T2">- </text:span><text:span text:style-name="T2">включения их в список в другом субъекте Российской Федерации в связи со сменой места жительства. Порядок исключения детей-сирот и детей, оставшихся без попечения родителей, лиц из числа детей-сирот и детей, оставшихся без попечения родителей, из списка в субъекте Российской Федерации по прежнему месту жительства и включения их в список в субъекте Российской Федерации по новому месту жительства устанавливается Правительством Российской Федерации;</text:span></text:p>
      <text:p text:style-name="P2"><text:span text:style-name="T2">- </text:span><text:span text:style-name="T2">прекращения у них гражданства Российской Федерации, если иное не предусмотрено международным договором Российской Федерации;</text:span></text:p>
      <text:p text:style-name="P2"><text:span text:style-name="T2">- </text:span><text:span text:style-name="T2">смерти или объявления их умершими в порядке, установленном законодательством Российской Федерации.</text:span></text:p>
      <text:p text:style-name="P5">Ранее такие лица исключались из списка только в случаях предоставления им жилых помещений, либо утраты ими оснований для предоставления благоустроенных жилых помещений специализированного жилищного фонда по договорам найма специализированных жилых помещений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3">Внесены изменения в отдельные законодательные акты в целях противодействия коррупции</text:p>
      <text:p text:style-name="P5"/>
      <text:p text:style-name="P2"><text:span text:style-name="T2">Президентом Российской Федерации подписан Федеральный закон от 06.02.2019 № 5-ФЗ </text:span><text:span text:style-name="T2">«</text:span><text:span text:style-name="T2">О внесении изменений в отдельные законодательные акты Российской Федерации в целях противодействия коррупции</text:span><text:span text:style-name="T2">».</text:span></text:p>
      <text:p text:style-name="P2"><text:span text:style-name="T2">Федеральным законом на Генеральную прокуратуру Российской Федерации возлагаются функции по взаимодействию с иностранными банками и уполномоченными органами при проведении проверок соблюдения ограничений, запретов и требований, установленных в целях противодействия коррупции, в частности в рамках осуществления контроля за соблюдением требований Федерального закона от 07.05.2013 № 79-ФЗ </text:span><text:span text:style-name="T2">«</text:span><text:span text:style-name="T2"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span><text:span text:style-name="T2">».</text:span></text:p>
      <text:p text:style-name="P5">Также предусмотрено, что при необходимости Генеральная прокуратура Российской Федерации направляет запрос в Центральный банк Российской Федерации, который обращается в центральный банк и (или) иной орган надзора иностранного государства, в функции которого входит банковский надзор, или к иностранному регулятору финансового рынка с запросом о предоставлении имеющейся у них информации о наличии у лиц, которым запрещается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, счетов (вкладов), наличных денежных средств и ценностей в иностранных банках, расположенных за пределами территории Российской Федерации, и (или) иностранных финансовых инструментов.</text:p>
      <text:p text:style-name="P5">Порядок получения названной информации из зарубежных кредитных организаций регламентирован с целью формирования единой практики направления запросов, взаимодействия по ним с банками и иными организациями иностранных государств, ее обобщения и совершенствования в целях повышения результативности исполнения запросов.</text:p>
      <text:p text:style-name="P5">С вступлением в силу Федерального закона международные запросы будут направляться Генеральной прокуратурой Российской Федерации по инициативе всех государственных и муниципальных органов и организаций, уполномоченных проводить проверки соблюдения своими работниками требований законодательства о противодействии коррупции.</text:p>
      <text:p text:style-name="P5">В развитие данных норм Генеральной прокуратурой Российской Федерации планируется подготовка организационно-распорядительных <text:soft-page-break/>документов.</text:p>
      <text:p text:style-name="P4"/>
      <text:p text:style-name="P4"/>
      <text:p text:style-name="P4"/>
      <text:p text:style-name="P4"/>
      <text:p text:style-name="P4"/>
      <text:p text:style-name="P4">С 1 января 2019 года и далее МРОТ будет устанавливаться ежегодно</text:p>
      <text:p text:style-name="P5"> </text:p>
      <text:p text:style-name="P2"><text:span text:style-name="T2"> </text:span><text:span text:style-name="T2">Начиная с 1 января 2019 года и далее ежегодно с 1 января соответствующего года МРОТ будет устанавливаться федеральным законом в размере величины прожиточного минимума трудоспособного населения в целом по РФ за второй квартал предыдущего года.</text:span></text:p>
      <text:p text:style-name="P2"><text:span text:style-name="T2">Исходя из того, что приказом Минтруда России от 24.08.2018 № 550н прожиточный минимум трудоспособного населения в целом по Российской Федерации за II квартал 2018 года установлен в размере 11 280 рублей и действовавший с 1 мая 2018 года МРОТ в размере 11</text:span><text:span text:style-name="T2"> 163 </text:span><text:span text:style-name="T2">рублей повысился на 117 рублей, то с 01.01.2019 составляет 11 280 рублей.</text:span></text:p>
      <text:p text:style-name="P5">В силу трудового законодательства работодатели не имеют права платить заработную плату в размере, ниже указанного.</text:p>
      <text:p text:style-name="P2"><text:span text:style-name="T2">Необходимо отметить, что согласно</text:span><text:span text:style-name="T2"> </text:span><text:a xlink:type="simple" xlink:href="consultantplus://offline/ref=586C3EA0D83186B3706FB1AD229DA87060A63BE336D6241D3847A1343E05E064FFF549275804U2f7P"><text:span text:style-name="T3">ч. 6 ст. 5.27</text:span></text:a><text:span text:style-name="T2"> </text:span><text:span text:style-name="T2">КоАП РФ установление заработной платы в размере менее размера, предусмотренного трудовым законодательством, влечет предупреждение или наложение административного штрафа на должностных лиц в размере от десяти тысяч до двадцати тысяч рублей; на лиц, осуществляющих предпринимательскую деятельность без образования юридического лица, - от одной тысячи до пяти тысяч рублей; на юридических лиц - от тридцати тысяч до пятидесяти тысяч рублей.</text:span></text:p>
      <text:p text:style-name="P5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3">В Жилищный кодекс Российской Федерации внесены изменения по вопросам, регулирующих переустройство и (или) перепланировку помещений в многоквартирном доме</text:p>
      <text:p text:style-name="P5"> </text:p>
      <text:p text:style-name="P2"><text:span text:style-name="T2">Федеральным законом от 27.12.2018 № 558-ФЗ </text:span><text:span text:style-name="T2">«</text:span><text:span text:style-name="T2">О внесении изменений в Жилищный кодекс Российской Федерации в части упорядочивания норм, регулирующих переустройство и (или) перепланировку помещений в многоквартирном доме</text:span><text:span text:style-name="T2">» </text:span><text:span text:style-name="T2">внесены изменения в ст. 4, 8, 12, 14, 20, 25, 26, 27, 28, 29, 44 Жилищного кодекса Российской Федерации.</text:span></text:p>
      <text:p text:style-name="P5">Переустройство помещения в многоквартирном доме — это установка, замена или перенос инженерных сетей, санитарно-технического, электрического или другого оборудования, требующие внесения изменения в технический паспорт помещения в многоквартирном доме. Перепланировка представляет собой изменение его конфигурации, требующее внесения изменения в технический паспорт помещения в многоквартирном доме.</text:p>
      <text:p text:style-name="P2"><text:span text:style-name="T2">С 8 января</text:span><text:span text:style-name="T2"> </text:span><text:span text:style-name="T2">Жилищный кодекс РФ будет регулировать перепланировку не только жилых, но и нежилых помещений.</text:span></text:p>
      <text:p text:style-name="P2"><text:span text:style-name="T2">Ранее глава 4 Жилищного кодекса регулировала переустройство и перепланировку только жилых помещений. Новым федеральным законом в статьях 4, 8, 12, 14, 25, 26, 27, 28, 29 главы 4 Жилищного кодекса термин </text:span><text:span text:style-name="T2">«</text:span><text:span text:style-name="T2">жилые помещения</text:span><text:span text:style-name="T2">» </text:span><text:span text:style-name="T2">заменяется на термин </text:span><text:span text:style-name="T2">«</text:span><text:span text:style-name="T2">помещения в многоквартирном доме</text:span><text:span text:style-name="T2">». </text:span><text:span text:style-name="T2">Таким образом, устанавливается единый порядок переустройства и (или) перепланировки как жилых, так и нежилых помещений в многоквартирном доме.</text:span></text:p>
      <text:p text:style-name="P2"><text:span text:style-name="T2">Соблюдение порядка перепланировки и переустройства любых помещений будут</text:span><text:span text:style-name="T2"> </text:span><text:a xlink:type="simple" xlink:href="consultantplus://offline/ref=6085E442E5FC340761D4936F2F2C510A50FA084D86A6E68D94123882E578F903EF2148BBA222CDCB7A2D16085C948D0122BCAB7A68FCN4G"><text:span text:style-name="T3">контролировать</text:span></text:a><text:span text:style-name="T2"> </text:span><text:span text:style-name="T2">органы исполнительной власти субъектов РФ.</text:span></text:p>
      <text:p text:style-name="P2"><text:span text:style-name="T2">Общее собрание собственников помещений в жилом доме</text:span><text:span text:style-name="T2"> </text:span><text:a xlink:type="simple" xlink:href="consultantplus://offline/ref=6085E442E5FC340761D4936F2F2C510A50FA084888A7E68D94123882E578F903EF2148BDA12AC6992E62175419C09E0022BCA97B77CFA750F3NDG"><text:span text:style-name="T3">будет принимать решения</text:span></text:a><text:span text:style-name="T2"> </text:span><text:span text:style-name="T2">о переустройстве и перепланировке помещения, которое входит в состав общего имущества в доме.</text:span></text:p>
      <text:p text:style-name="P5">В случае игнорирования законных требований, лицо самовольно переустроившее и (или) перепланировавшее помещение в многоквартирном доме несёт административную ответственность.</text:p>
      <text:p text:style-name="P5">При этом собственникам необходимо помнить о том, что в случае самовольной перепланировки, переустройства, в соответствии с частью 6 статьи 29 Жилищного кодекса, обязанность по приведению помещения в прежнее состояние, не осуществлённая прежним собственником, переходит к новому собственнику данного помещения (п. 14 Обзора судебной практики Верховного Суда Российской Федерации №1 (2017), утверждённый Президиумом Верховного Суда Российской Федерации 16.02.2017).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3">Увеличена сумма задолженности, при которой исполнительный документ может направляться для удержания </text:p>
      <text:p text:style-name="P3">денежных средств с источника дохода</text:p>
      <text:p text:style-name="P5"> </text:p>
      <text:p text:style-name="P2"><text:span text:style-name="T2">Федеральным законом от 27.12.2018 № 539-ФЗ </text:span><text:span text:style-name="T2">«</text:span><text:span text:style-name="T2">О внесении изменения в статью 9 Федерального закона </text:span><text:span text:style-name="T2">«</text:span><text:span text:style-name="T2">Об исполнительном производстве</text:span><text:span text:style-name="T2">» </text:span><text:span text:style-name="T2">с двадцати пяти тысяч рублей до ста тысяч рублей увеличена сумма задолженности, при которой исполнительный документ может направляться для удержания денежных средств в организацию или иному лицу, выплачивающему должнику заработную плату, пенсию, стипендию и иные периодические платежи, непосредственно взыскателем.</text:span></text:p>
      <text:p text:style-name="P5">Закон вступил в силу 08.01.2019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9">Вопрос: если гражданин проживает в муниципальной квартире – кто должен уплачивать взносы на капитальный ремонт?</text:p>
      <text:p text:style-name="P4"> </text:p>
      <text:p text:style-name="P5"> </text:p>
      <text:p text:style-name="P5">Частью 1 ст. 169 Жилищного кодекса РФ установлена обязанность собственников помещений в многоквартирном доме уплачивать ежемесячные взносы на капитальный ремонт общего имущества в многоквартирном доме.</text:p>
      <text:p text:style-name="P5">Согласно ч. 2 ст. 154 Жилищного кодекса плата за жилое помещение и коммунальные услуги для собственника помещения в многоквартирном доме включает в себя, в том числе, взнос на капитальный ремонт.</text:p>
      <text:p text:style-name="P5">Таким образом, если собственниками помещений являются органы местного самоуправления муниципальных образований, то обязанность уплачивать взносы на капитальный ремонт лежит на таких органах.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10"/>
      <text:p text:style-name="P10"/>
      <text:p text:style-name="P4"/>
      <text:p text:style-name="P10"/>
      <text:p text:style-name="P10"/>
      <text:p text:style-name="P4"/>
      <text:p text:style-name="P10"><text:soft-page-break/></text:p>
      <text:p text:style-name="P4"/>
      <text:p text:style-name="P3">Дополнительное профессиональное образование граждан предпенсионного возраста</text:p>
      <text:p text:style-name="P11"/>
      <text:p text:style-name="P2"><text:span text:style-name="T2">Правительством РФ разработана программа дополнительного профессионального образования граждан в целях содействия занятости лиц предпенсионного возраста (распоряжение Правительства РФ от 30.12.2018 N 3025-р </text:span><text:span text:style-name="T2">«</text:span><text:span text:style-name="T2">Об утверждении специальной программы профессионального обучения и дополнительного профессионального образования граждан предпенсионного возраста на период до 2024 года</text:span><text:span text:style-name="T2">»).</text:span></text:p>
      <text:p text:style-name="P2"><text:span text:style-name="T2">Программа разработана на период до 2024 года.</text:span><text:span text:style-name="T2"> </text:span></text:p>
      <text:p text:style-name="P2"><text:span text:style-name="T2">Ее участниками могут являться как работники организаций, проходящие обучение по направлениям работодателей, так и граждане, самостоятельно обратившиеся в органы службы занятости населения.</text:span><text:span text:style-name="T2"> </text:span></text:p>
      <text:p text:style-name="P2"><text:span text:style-name="T2">Предусматривается использование обучения с отрывом и без отрыва от трудовой деятельности, дистанционные образовательные технологии, вариативность сроков освоения образовательных программ, обучение в электронном виде.</text:span><text:span text:style-name="T2"> </text:span></text:p>
      <text:p text:style-name="P5">Предполагается использовать инструмент, аналогичный целевому обучению, а также устанавливать обязательства работодателей, по заявкам которых осуществлялось профессиональное обучение граждан предпенсионного возраста, в целях сохранения занятости или трудоустройства указанных граждан.</text:p>
      <text:p text:style-name="P5">Координатором Программы является Минтруд России.</text:p>
      <text:p text:style-name="P5">Информационные и образовательные услуги гражданам предпенсионного возраста предполагается оказывать в том числе в электронном виде с использованием Общероссийской базы вакансий "Работа в России" и ее подсистемы - Общероссийской социальной сети деловых контактов Skillsnet.</text:p>
      <text:p text:style-name="P2"><text:span text:style-name="T2">До конца 2024 года предполагается осуществить профессиональное обучение и дополнительное профессиональное образование не менее чем 450 тыс. граждан предпенсионного возраста.</text:span><text:span text:style-name="T2"> </text:span></text:p>
      <text:p text:style-name="P2"><text:span text:style-name="T2">Для незанятых граждан, ищущих работу, в период обучения предусмотрена выплата стипендии. Расчетный размер стипендии равен минимальному размеру оплаты труда.</text:span><text:span text:style-name="T2"> </text:span></text:p>
      <text:p text:style-name="P5">По окончании обучения с использованием любого механизма организации обучения будет проводиться экзамен, по итогам которого гражданам будут выдаваться документы о квалификации: удостоверение о повышении квалификации и (или) диплом о профессиональной переподготовке, образцы которых самостоятельно устанавливаются образовательными организациями.</text:p>
      <text:p text:style-name="P4"/>
      <text:p text:style-name="P4"/>
      <text:p text:style-name="P4"/>
      <text:p text:style-name="P4"><text:soft-page-break/></text:p>
      <text:p text:style-name="P4"/>
      <text:p text:style-name="P3"/>
      <text:p text:style-name="P3">Вопрос: что делать, если родители запрещают </text:p>
      <text:p text:style-name="P3">бабушке и дедушке видеться с внуком?</text:p>
      <text:p text:style-name="P5"/>
      <text:p text:style-name="P5">Статьей 55 Семейного кодекса Российской Федерации закреплено право ребенка на общение с родственниками.</text:p>
      <text:p text:style-name="P5">Для разрешения такой ситуации следует обратиться в орган опеки и попечительства администрации муниципального образования, который может обязать родителей не препятствовать этому общению.</text:p>
      <text:p text:style-name="P5">В случае неисполнения решения органа опеки и попечительства бабушка или дедушка вправе подать в районный суд по месту жительства родителей иск об устранении препятствий к общению с ребенком.</text:p>
      <text:p text:style-name="P5">В ходе рассмотрения дела суд истребует у органа опеки и попечительства заключение, оценит доказательства, заслушает ребенка, если он достиг возраста 10 лет, и разрешит спор исходя из интересов ребенка.</text:p>
      <text:p text:style-name="P5">В решении суда будет отражено время, место, продолжительность и периодичность общения несовершеннолетнего с бабушкой или дедушкой.</text:p>
      <text:p text:style-name="P5">После вступления решения суда в законную силу необходимо подать заявление в суд о выдаче исполнительного листа и предоставить его в службу судебных приставов для принудительного исполнения.</text:p>
      <text:p text:style-name="P5">За лишение ребенка права на общение с близкими родственниками родители могут быть привлечены к административной ответственности в виде штрафа по ч. 2 ст. 5.35 Кодекса об административных правонарушениях Российской Федерации.</text:p>
      <text:p text:style-name="P5">Конституционный Суд Российской Федерации 19.12.2018 вынес постановление № 45-П, которым рассмотрен вопрос соответствия Конституции Российской Федерации статьи 178 Трудового кодекса Российской Федерации (далее ТК РФ).</text:p>
      <text:p text:style-name="P5">Указанной нормой закреплено право работника, уволенного в связи с ликвидацией организации, на сохранение месячного заработка на период трудоустройства, но не свыше двух месяцев со дня увольнения. Получить данную выплату у работодателя работник может либо после своего трудоустройства, либо по истечении двух месяцев с момента увольнения.</text:p>
      <text:p text:style-name="P5">Поскольку к моменту возникновения этого права организация может быть ликвидирована, статья 178 ТК РФ признана судом не соответствующей Конституции Российской Федерации в той мере, в какой содержащееся в ней положение лишает возможности получить сохранение месячного заработка тем из работников, кто приобрел право на нее после ликвидации юридического лица.</text:p>
      <text:p text:style-name="P5">Конституционный Суд предписал законодателю определить правовой механизм реализации работниками указанного права после ликвидации организации. Пока этого не произойдет, Суд указал работодателям выбрать один из выходов из данной ситуации: увеличить размер выходного пособия <text:soft-page-break/>либо использовать в интересах работников иные гражданско-правовые механизмы, не противоречащие законодательству.</text:p>
      <text:p text:style-name="P4"/>
      <text:p text:style-name="P4"/>
      <text:p text:style-name="P3">Уголовная ответственность за оставление в опасности</text:p>
      <text:p text:style-name="P5"/>
      <text:p text:style-name="P5">Статья 125 Уголовного кодекса РФ предусматривает ответственность за заведомое оставление без помощи лица, находящегося в опасном для жизни или здоровья состоянии и лишенного возможности принять меры к самосохранению по малолетству, в случае, если виновный имел возможность оказать помощь этому лицу и был обязан иметь о нем заботу либо сам поставил его в опасное для жизни или здоровья состояние.</text:p>
      <text:p text:style-name="P5">Наличие обязанности заботиться о потерпевшем предполагается в силу закона. Например, по Семейному кодексу РФ родители обязаны заботиться о детях, а дети о родителях, или договора об оказании услуг по уходу за больным, обучению плаванию, выполнению обязанности проводника группы в горах и т.п.</text:p>
      <text:p text:style-name="P5">В случае, если лицо само поставило потерпевшего в опасное для жизни состояние, независимо от того, имелась ли его вина в этом, оно обязано оказать помощь. Например, если потерпевший получил вред здоровью при столкновении с машиной, водитель транспортного средства, даже если он не нарушал Правил дорожного движения, должен принять меры по оказанию необходимой помощи пострадавшему.</text:p>
      <text:p text:style-name="P5">Преступление считается совершенным самим фактом уклонения от оказания помощи лицу, находящемуся в опасном для жизни или здоровья состоянии, независимо от наступления каких-либо реальных последствий. Лицо совершает деяние в форме бездействия, сознавая, что оставляет потерпевшего в опасном для жизни состоянии.</text:p>
      <text:p text:style-name="P5">Уголовной ответственности за данное преступление подлежат лица, достигшие 16 лет.</text:p>
      <text:p text:style-name="P5">Потерпевшим признается лицо, находящееся в опасном для жизни или здоровья состоянии, лишенное возможности принять меры к самосохранению в силу малолетства, старости, болезни или своей беспомощности, обусловленной, например беременностью, физическим недостатком.</text:p>
      <text:p text:style-name="P5">На момент оставления без помощи опасность для жизни или здоровья пострадавшего должна быть реальной.</text:p>
      <text:p text:style-name="P5">Важным условием уголовной ответственности за оставление в опасности является наличие у лица реальной возможности оказать помощь, что устанавливается в ходе дознания или следствия.</text:p>
      <text:p text:style-name="P5">Максимальное наказание, предусмотренное за данный вид преступления, составляет 1 год лишения свободы.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3">Право на бесплатное обеспечение </text:p>
      <text:p text:style-name="P3">лекарственными средствами детей в возрасте до 3 лет</text:p>
      <text:p text:style-name="P5"/>
      <text:p text:style-name="P5">Законодательство Российской Федерации гарантирует бесплатное обеспечение лекарственными препаратами и изделиями медикаментозного назначения отдельных категорий российских граждан. </text:p>
      <text:p text:style-name="P2"><text:span text:style-name="T2">Постановлением Правительства Российской Федерации № 890 от 30.07.1994 <text:s/></text:span><text:span text:style-name="T2">«</text:span><text:span text:style-name="T2">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</text:span><text:span text:style-name="T2">» </text:span><text:span text:style-name="T2">действующее в редакции от 14.02.2002 закреплено право на получение бесплатных лекарственных средств. </text:span></text:p>
      <text:p text:style-name="P5">Постановлением утвержден перечень групп населения, а также категорий заболеваний, при амбулаторном лечении которых лекарственные средства и изделия медикаментозного назначения отпускаются по рецептам врачей бесплатно. </text:p>
      <text:p text:style-name="P5">В данном перечне для детей первых трех лет жизни предусмотрен бесплатный отпуск всех лекарственных средств по рецепту врача. Для получения такого рецепта необходимо представить врачу-педиатру полис обязательного медицинского страхования ребенка, свидетельство о рождении ребенка, свидетельство пенсионного страхования (карточка СНИЛС), а также подтверждение регистрации ребенка по месту жительства. При наличии всех вышеперечисленных документов врач обязан выписать необходимое лекарство.</text:p>
      <text:p text:style-name="P5">В случае отказа в выписке бесплатного рецепта родители (законные представители) вправе с соответствующим заявлением обратиться в Министерство здравоохранения субъекта, либо в прокуратуру по месту нахождения медицинской организации.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3">Приобретение (ремонт) контейнеров (бункеров) для сбора твердых коммунальных отходов, а также уборка мест их погрузки является обязанностью региональных операторов и сельских поселений</text:p>
      <text:p text:style-name="P4"> </text:p>
      <text:p text:style-name="P2"><text:span text:style-name="T2">С 01 января 2019 года Федеральным законом № 458-ФЗ внесены изменения в Федеральный закон от 24.06.1998 № 89-ФЗ </text:span><text:span text:style-name="T2">«</text:span><text:span text:style-name="T2">Об отходах производства и потребления</text:span><text:span text:style-name="T2">».</text:span></text:p>
      <text:p text:style-name="P5">Нововведения направлены на совершенствование системы регулирования в области обращения с отходами, повышение уровня экологической безопасности, внедрение института регионального оператора по обращению с твердыми коммунальными отходами, организацию всей цепочки обращения с ТКО, в том числе в частном секторе и в сельских территориях, дооснащение системы недостающими объектами ТКО (мусороперегрузочными станциями, объектами размещения и обработки, а также необходимым количеством спецтехники, оборудованием, контейнерами).</text:p>
      <text:p text:style-name="P2"><text:span text:style-name="T2">Согласно статье 8 Федерального закона от 24.06.1998 № 89-ФЗ </text:span><text:span text:style-name="T2">«</text:span><text:span text:style-name="T2">Об отходах производства и потребления</text:span><text:span text:style-name="T2">» (</text:span><text:span text:style-name="T2">в редакции Федерального закона от 31.12.2017 <text:s text:c="4"/>№ 503-ФЗ) с 01 января 2019 года к полномочиям органов местного самоуправления городских поселений и муниципальных районов в области обращения с твердыми коммунальными отходами относятся: создание и содержание мест (площадок) накопления твердых коммунальных отходов, за исключением установленных законодательством Российской Федерации случаев, когда такая обязанность лежит на других лицах; определение схемы размещения мест (площадок) накопления твердых коммунальных отходов и ведение реестра мест (площадок) накопления твердых коммунальных отходов.</text:span></text:p>
      <text:p text:style-name="P7"><text:span text:style-name="T2">В силу </text:span><text:a xlink:type="simple" xlink:href="consultantplus://offline/ref=861575EE8120FC573D764B63D40E24200DAC56BA3F770F68D28F81354F63CE8F7ECDAC697A3389E886D9778FECE3F0D859FEDF5D48EANEL"><text:span text:style-name="T3">части 1 статьи 14</text:span></text:a><text:span text:style-name="T2"> </text:span><text:span text:style-name="T2">Федерального закона от 06.10.2003 № 131-ФЗ </text:span><text:span text:style-name="T2">«</text:span><text:span text:style-name="T2">Об общих принципах организации местного самоуправления в Российской Федерации</text:span><text:span text:style-name="T2">», </text:span><text:span text:style-name="T2">пункту 4 статьи 1 Закон Курской области от 23.08.2016 № 57-ЗКО </text:span><text:span text:style-name="T2">«</text:span><text:span text:style-name="T2">О закреплении за сельскими поселениями Курской области отдельных вопросов местного значения</text:span><text:span text:style-name="T2">» </text:span><text:span text:style-name="T2">участие в организации деятельности по накоплению (в том числе раздельному накоплению) и транспортированию твердых коммунальных отходов отнесено к полномочиям сельских поселений.</text:span></text:p>
      <text:p text:style-name="P7"><text:span text:style-name="T2">Согласно п. 2 Правил обращения с твердыми коммунальными отходами, утвержденных постановлением Правительства Российской Федерации от 12.11.2016 № 1156 </text:span><text:span text:style-name="T2">«</text:span><text:span text:style-name="T2">Об обращении с твердыми коммунальными отходами и внесении изменения в постановление Правительства Российской Федерации от 25 августа 2008 г. № 641</text:span><text:span text:style-name="T2">» (</text:span><text:span text:style-name="T2">в ред. от 15.12.2018), контейнерная площадка представляет собой место (площадку) накопления твердых коммунальных отходов, обустроенное в соответствии с требованиями законодательства </text:span><text:span text:style-name="T2">Российской Федерации в области охраны окружающей среды и </text:span><text:soft-page-break/><text:span text:style-name="T2">законодательства Российской Федерации в области обеспечения санитарно-эпидемиологического благополучия населения и предназначенное для размещения контейнеров и бункеров.</text:span></text:p>
      <text:p text:style-name="P5">При этом обязанность по содержанию контейнерных площадок, расположенных на придомовой территории, входящей в состав общего имущества многоквартирного дома, несут собственники помещений в таком доме.</text:p>
      <text:p text:style-name="P5">Бремя содержания контейнерных площадок, не входящих в состав общего имущества собственников помещений в многоквартирном доме, несут собственники земельного участка, на котором расположены такие площадки.</text:p>
      <text:p text:style-name="P5">Изложенное одновременно свидетельствует, что на собственников земельных участков, на которых размещены контейнерные площадки для накопления твердых коммунальных отходов, возложена обязанность только по содержанию данных площадок (обустройству, покраске и т.п.), а не приобретение контейнеров (бункеров) для сбора отходов.</text:p>
      <text:p text:style-name="P2"><text:span text:style-name="T2">В соответствии с п. 13(1) Правил обращения с твердыми коммунальными отходами, утвержденных постановлением Правительства Российской Федерации от 12.11.2016 № 1156 </text:span><text:span text:style-name="T2">«</text:span><text:span text:style-name="T2">Об обращении с твердыми коммунальными отходами и внесении изменения в постановление Правительства Российской Федерации от 25 августа 2008 г. № 641</text:span><text:span text:style-name="T2">» (</text:span><text:span text:style-name="T2">в ред. от 15.12.2018), именно региональный оператор, а не кто-либо иной ежегодно, не позднее 25 декабря года, предшествующего году фактического размещения контейнеров и бункеров, направляет в орган местного самоуправления, уполномоченный на ведение реестра мест (площадок) накопления твердых коммунальных отходов, сведения о количестве планируемых к размещению контейнеров и бункеров с указанием их объема и о местах (площадках) накопления твердых коммунальных отходов, на которых планируется разместить такие контейнеры и бункеры.</text:span></text:p>
      <text:p text:style-name="P5">Согласно п. 90 Правил регулирования тарифов в сфере обращения с твердыми коммунальными отходами, утвержденных постановлением Правительства РФ от 30.05.2016 № 484 (в ред. от 15.12.2018), необходимая валовая выручка регионального оператора определяется в соответствии с методическими указаниями как сумма необходимой валовой выручки организаций, осуществляющих регулируемые виды деятельности в области обращения с твердыми коммунальными отходами, включая обработку твердых коммунальных отходов, в том числе собственная необходимая валовая выручка регионального оператора, относимая на такие виды деятельности, расходов на транспортирование твердых коммунальных отходов, а также расходов на приобретение контейнеров и бункеров для накопления твердых коммунальных отходов и их содержание, уборку мест погрузки твердых коммунальных отходов и расходов.</text:p>
      <text:p text:style-name="P5">Расходы на приобретение контейнеров и бункеров и их содержание определяются в размере, не превышающем 1 процента необходимой валовой выручки регионального оператора на очередной период регулирования.</text:p>
      <text:p text:style-name="P5">Согласно Территориальной схемы обращения с отходами, утвержденной <text:soft-page-break/>приказом комитета ЖКХ и ТЭК Курской области от 08.05.2019 № 65, обновление контейнерного парка может быть возложено на регионального оператора в пределах 1 % от его необходимой валовой выручки в случае, если эти затраты включены в единый тариф регионального оператора.</text:p>
      <text:p text:style-name="P5">Потребность в контейнерном парке и местах накопления определяется региональным оператором совместно с органами местного самоуправления с учетом применяемых методов сбора, технических характеристик используемой мусоровывозящей техники, характеристик имеющихся контейнеров, требований правил обустройства мест (площадок) накопления и норм СанПиН.</text:p>
      <text:p text:style-name="P5">Таким образом, приобретение контейнеров (бункеров) для накопления твердых коммунальных отходов являются обязанностью как регионального оператора, так и органов местного самоуправления сельских поселений.</text:p>
      <text:p text:style-name="P5"/>
      <text:p text:style-name="P4"/>
      <text:p text:style-name="P4"/>
      <text:p text:style-name="P4"/>
      <text:p text:style-name="P4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4T14:31:17.09</dc:date>
    <meta:editing-duration>PT3M16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9" meta:paragraph-count="131" meta:word-count="4213" meta:character-count="33392"/>
  </office:meta>
</office:document-meta>
</file>