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риобретение (ремонт) контейнеров (бункеров) для сбора твердых коммунальных отходов, а также уборка мест их погрузки является обязанностью региональных операторов и сельских поселений</text:p>
      <text:p text:style-name="P3"> </text:p>
      <text:p text:style-name="P1"><text:span text:style-name="T1">С 01 января 2019 года Федеральным законом № 458-ФЗ внесены изменения в Федеральный закон от 24.06.1998 № 89-ФЗ </text:span><text:span text:style-name="T1">«</text:span><text:span text:style-name="T1">Об отходах производства и потребления</text:span><text:span text:style-name="T1">».</text:span></text:p>
      <text:p text:style-name="P4">Нововведения направлены на совершенствование системы регулирования в области обращения с отходами, повышение уровня экологической безопасности, внедрение института регионального оператора по обращению с твердыми коммунальными отходами, организацию всей цепочки обращения с ТКО, в том числе в частном секторе и в сельских территориях, дооснащение системы недостающими объектами ТКО (мусороперегрузочными станциями, объектами размещения и обработки, а также необходимым количеством спецтехники, оборудованием, контейнерами).</text:p>
      <text:p text:style-name="P1"><text:span text:style-name="T1">Согласно статье 8 Федерального закона от 24.06.1998 № 89-ФЗ </text:span><text:span text:style-name="T1">«</text:span><text:span text:style-name="T1">Об отходах производства и потребления</text:span><text:span text:style-name="T1">» (</text:span><text:span text:style-name="T1">в редакции Федерального закона от 31.12.2017 <text:s text:c="4"/>№ 503-ФЗ) с 01 января 2019 года к полномочиям органов местного самоуправления городских поселений и муниципальных районов в области обращения с твердыми коммунальными отходами относятся: создание и содержание мест (площадок) накопления твердых коммунальных отходов, за исключением установленных законодательством Российской Федерации случаев, когда такая обязанность лежит на других лицах; определение схемы размещения мест (площадок) накопления твердых коммунальных отходов и ведение реестра мест (площадок) накопления твердых коммунальных отходов.</text:span></text:p>
      <text:p text:style-name="P6"><text:span text:style-name="T1">В силу </text:span><text:a xlink:type="simple" xlink:href="consultantplus://offline/ref=861575EE8120FC573D764B63D40E24200DAC56BA3F770F68D28F81354F63CE8F7ECDAC697A3389E886D9778FECE3F0D859FEDF5D48EANEL"><text:span text:style-name="T2">части 1 статьи 14</text:span></text:a><text:span text:style-name="T1"> </text:span><text:span text:style-name="T1">Федерального закона от 06.10.2003 № 131-ФЗ </text:span><text:span text:style-name="T1">«</text:span><text:span text:style-name="T1">Об общих принципах организации местного самоуправления в Российской Федерации</text:span><text:span text:style-name="T1">», </text:span><text:span text:style-name="T1">пункту 4 статьи 1 Закон Курской области от 23.08.2016 № 57-ЗКО </text:span><text:span text:style-name="T1">«</text:span><text:span text:style-name="T1">О закреплении за сельскими поселениями Курской области отдельных вопросов местного значения</text:span><text:span text:style-name="T1">» </text:span><text:span text:style-name="T1">участие в организации деятельности по накоплению (в том числе раздельному накоплению) и транспортированию твердых коммунальных отходов отнесено к полномочиям сельских поселений.</text:span></text:p>
      <text:p text:style-name="P6"><text:span text:style-name="T1">Согласно п. 2 Правил обращения с твердыми коммунальными отходами, утвержденных постановлением Правительства Российской Федерации от 12.11.2016 № 1156 </text:span><text:span text:style-name="T1">«</text:span><text:span text:style-name="T1">Об обращении с твердыми коммунальными отходами и внесении изменения в постановление Правительства Российской Федерации от 25 августа 2008 г. № 641</text:span><text:span text:style-name="T1">» (</text:span><text:span text:style-name="T1">в ред. от 15.12.2018), контейнерная площадка представляет собой место (площадку) накопления твердых коммунальных отходов, обустроенное в соответствии с требованиями законодательства Российской Федерации в области охраны окружающей среды и законодательства Российской Федерации в области обеспечения санитарно-</text:span><text:span text:style-name="T1">эпидемиологического благополучия населения и предназначенное для </text:span><text:span text:style-name="T1">размещения контейнеров и бункеров.</text:span></text:p>
      <text:p text:style-name="P4">При этом обязанность по содержанию контейнерных площадок, <text:soft-page-break/>расположенных на придомовой территории, входящей в состав общего имущества многоквартирного дома, несут собственники помещений в таком доме.</text:p>
      <text:p text:style-name="P4">Бремя содержания контейнерных площадок, не входящих в состав общего имущества собственников помещений в многоквартирном доме, несут собственники земельного участка, на котором расположены такие площадки.</text:p>
      <text:p text:style-name="P4">Изложенное одновременно свидетельствует, что на собственников земельных участков, на которых размещены контейнерные площадки для накопления твердых коммунальных отходов, возложена обязанность только по содержанию данных площадок (обустройству, покраске и т.п.), а не приобретение контейнеров (бункеров) для сбора отходов.</text:p>
      <text:p text:style-name="P1"><text:span text:style-name="T1">В соответствии с п. 13(1) Правил обращения с твердыми коммунальными отходами, утвержденных постановлением Правительства Российской Федерации от 12.11.2016 № 1156 </text:span><text:span text:style-name="T1">«</text:span><text:span text:style-name="T1">Об обращении с твердыми коммунальными отходами и внесении изменения в постановление Правительства Российской Федерации от 25 августа 2008 г. № 641</text:span><text:span text:style-name="T1">» (</text:span><text:span text:style-name="T1">в ред. от 15.12.2018), именно региональный оператор, а не кто-либо иной ежегодно, не позднее 25 декабря года, предшествующего году фактического размещения контейнеров и бункеров, направляет в орган местного самоуправления, уполномоченный на ведение реестра мест (площадок) накопления твердых коммунальных отходов, сведения о количестве планируемых к размещению контейнеров и бункеров с указанием их объема и о местах (площадках) накопления твердых коммунальных отходов, на которых планируется разместить такие контейнеры и бункеры.</text:span></text:p>
      <text:p text:style-name="P4">Согласно п. 90 Правил регулирования тарифов в сфере обращения с твердыми коммунальными отходами, утвержденных постановлением Правительства РФ от 30.05.2016 № 484 (в ред. от 15.12.2018), необходимая валовая выручка регионального оператора определяется в соответствии с методическими указаниями как сумма необходимой валовой выручки организаций, осуществляющих регулируемые виды деятельности в области обращения с твердыми коммунальными отходами, включая обработку твердых коммунальных отходов, в том числе собственная необходимая валовая выручка регионального оператора, относимая на такие виды деятельности, расходов на транспортирование твердых коммунальных отходов, а также расходов на приобретение контейнеров и бункеров для накопления твердых коммунальных отходов и их содержание, уборку мест погрузки твердых коммунальных отходов и расходов.</text:p>
      <text:p text:style-name="P4">Расходы на приобретение контейнеров и бункеров и их содержание определяются в размере, не превышающем 1 процента необходимой валовой выручки регионального оператора на очередной период регулирования.</text:p>
      <text:p text:style-name="P4">Согласно Территориальной схемы обращения с отходами, утвержденной приказом комитета ЖКХ и ТЭК Курской области от 08.05.2019 № 65, обновление контейнерного парка может быть возложено на регионального оператора в пределах 1 % от его необходимой валовой выручки в случае, если эти затраты включены в единый тариф регионального оператора.</text:p>
      <text:p text:style-name="P4"><text:soft-page-break/>Потребность в контейнерном парке и местах накопления определяется региональным оператором совместно с органами местного самоуправления с учетом применяемых методов сбора, технических характеристик используемой мусоровывозящей техники, характеристик имеющихся контейнеров, требований правил обустройства мест (площадок) накопления и норм СанПиН.</text:p>
      <text:p text:style-name="P4">Таким образом, приобретение контейнеров (бункеров) для накопления твердых коммунальных отходов являются обязанностью как регионального оператора, так и органов местного самоуправления сельских поселений.</text:p>
      <text:p text:style-name="P4"/>
      <text:p text:style-name="P3"/>
      <text:p text:style-name="P3"/>
      <text:p text:style-name="P3"/>
      <text:p text:style-name="P3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5:03:50.48</dc:date>
    <meta:editing-duration>PT10M12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3" meta:paragraph-count="16" meta:word-count="764" meta:character-count="6238"/>
  </office:meta>
</office:document-meta>
</file>