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раво на бесплатное обеспечение </text:p>
      <text:p text:style-name="P2">лекарственными средствами детей в возрасте до 3 лет</text:p>
      <text:p text:style-name="P4"/>
      <text:p text:style-name="P4">Законодательство Российской Федерации гарантирует бесплатное обеспечение лекарственными препаратами и изделиями медикаментозного назначения отдельных категорий российских граждан. </text:p>
      <text:p text:style-name="P1"><text:span text:style-name="T1">Постановлением Правительства Российской Федерации № 890 от 30.07.1994 <text:s/></text:span><text:span text:style-name="T1">«</text:span><text:span text:style-name="T1">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</text:span><text:span text:style-name="T1">» </text:span><text:span text:style-name="T1">действующее в редакции от 14.02.2002 закреплено право на получение бесплатных лекарственных средств. </text:span></text:p>
      <text:p text:style-name="P4">Постановлением утвержден перечень групп населения, а также категорий заболеваний, при амбулаторном лечении которых лекарственные средства и изделия медикаментозного назначения отпускаются по рецептам врачей бесплатно. </text:p>
      <text:p text:style-name="P4">В данном перечне для детей первых трех лет жизни предусмотрен бесплатный отпуск всех лекарственных средств по рецепту врача. Для получения такого рецепта необходимо представить врачу-педиатру полис обязательного медицинского страхования ребенка, свидетельство о рождении ребенка, свидетельство пенсионного страхования (карточка СНИЛС), а также подтверждение регистрации ребенка по месту жительства. При наличии всех вышеперечисленных документов врач обязан выписать необходимое лекарство.</text:p>
      <text:p text:style-name="P4">В случае отказа в выписке бесплатного рецепта родители (законные представители) вправе с соответствующим заявлением обратиться в Министерство здравоохранения субъекта, либо в прокуратуру по месту нахождения медицинской организации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5:05:47.32</dc:date>
    <meta:editing-duration>PT9M29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75" meta:character-count="1563"/>
  </office:meta>
</office:document-meta>
</file>