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.018cm" fo:margin-right="0.025cm" fo:line-height="100%" fo:text-align="justify" style:justify-single-word="false" fo:text-indent="1.228cm" style:auto-text-indent="false">
        <style:tab-stops>
          <style:tab-stop style:position="1.972cm"/>
        </style:tab-stops>
      </style:paragraph-properties>
    </style:style>
    <style:style style:name="P7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8" style:family="paragraph" style:parent-style-name="Standard">
      <style:paragraph-properties fo:margin-left="0cm" fo:margin-right="-0.004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9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2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зменен порядок формирования списка детей-сирот и детей, оставшихся без попечения родителей, лиц из числа детей-сирот и детей, оставшихся без попечения родителей, которые подлежат обеспечению жилыми помещениями»</text:p>
      <text:p text:style-name="P4"/>
      <text:p text:style-name="P4">Действующим законодательством предусмотрено, что орган исполнительной власти субъекта Российской Федерации формирует список детей-сирот и детей, оставшихся без попечения родителей, лиц из числа детей-сирот и детей, оставшихся без попечения родителей, которые подлежат обеспечению жилыми помещениями (далее - список).</text:p>
      <text:p text:style-name="P1"><text:span text:style-name="T1">Федеральным законом от 29.07.2018 №</text:span><text:span text:style-name="T1"> 267-</text:span><text:span text:style-name="T1">ФЗ, который вступил в силу 1 января 2019 года, статья 8 Федерального закона </text:span><text:span text:style-name="T1">«</text:span><text:span text:style-name="T1">О дополнительных гарантиях по социальной поддержке детей-сирот и детей, оставшихся без попечения родителей</text:span><text:span text:style-name="T1">» </text:span><text:span text:style-name="T1">дополнена пунктом 3.1, согласно которому дети-сироты и дети, оставшиеся без попечения родителей, лица из числа детей-сирот и детей, оставшихся без попечения родителей, исключаются из списка в случае:</text:span></text:p>
      <text:p text:style-name="P1"><text:span text:style-name="T1">- </text:span><text:span text:style-name="T1">включения их в список в другом субъекте Российской Федерации в связи со сменой места жительства. Порядок исключения детей-сирот и детей, оставшихся без попечения родителей, лиц из числа детей-сирот и детей, оставшихся без попечения родителей, из списка в субъекте Российской Федерации по прежнему месту жительства и включения их в список в субъекте Российской Федерации по новому месту жительства устанавливается Правительством Российской Федерации;</text:span></text:p>
      <text:p text:style-name="P1"><text:span text:style-name="T1">- </text:span><text:span text:style-name="T1">прекращения у них гражданства Российской Федерации, если иное не предусмотрено международным договором Российской Федерации;</text:span></text:p>
      <text:p text:style-name="P1"><text:span text:style-name="T1">- </text:span><text:span text:style-name="T1">смерти или объявления их умершими в порядке, установленном законодательством Российской Федерации.</text:span></text:p>
      <text:p text:style-name="P4">Ранее такие лица исключались из списка только в случаях предоставления им жилых помещений, либо утраты ими оснований для предоставления благоустроенных жилых помещений специализированного жилищного фонда по договорам найма специализированных жилых помещений.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24T14:44:27.73</dc:date>
    <meta:editing-duration>PT3M3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241" meta:character-count="1886"/>
  </office:meta>
</office:document-meta>
</file>