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7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8" style:family="paragraph" style:parent-style-name="Standard">
      <style:paragraph-properties fo:margin-left="0cm" fo:margin-right="-0.004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9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2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 Жилищный кодекс Российской Федерации внесены изменения по вопросам, регулирующих переустройство и (или) перепланировку помещений в многоквартирном доме</text:p>
      <text:p text:style-name="P4"> </text:p>
      <text:p text:style-name="P1"><text:span text:style-name="T1">Федеральным законом от 27.12.2018 № 558-ФЗ </text:span><text:span text:style-name="T1">«</text:span><text:span text:style-name="T1">О внесении изменений в Жилищный кодекс Российской Федерации в части упорядочивания норм, регулирующих переустройство и (или) перепланировку помещений в многоквартирном доме</text:span><text:span text:style-name="T1">» </text:span><text:span text:style-name="T1">внесены изменения в ст. 4, 8, 12, 14, 20, 25, 26, 27, 28, 29, 44 Жилищного кодекса Российской Федерации.</text:span></text:p>
      <text:p text:style-name="P4">Переустройство помещения в многоквартирном доме — это установка, замена или перенос инженерных сетей, санитарно-технического, электрического или другого оборудования, требующие внесения изменения в технический паспорт помещения в многоквартирном доме. Перепланировка представляет собой изменение его конфигурации, требующее внесения изменения в технический паспорт помещения в многоквартирном доме.</text:p>
      <text:p text:style-name="P1"><text:span text:style-name="T1">С 8 января</text:span><text:span text:style-name="T1"> </text:span><text:span text:style-name="T1">Жилищный кодекс РФ будет регулировать перепланировку не только жилых, но и нежилых помещений.</text:span></text:p>
      <text:p text:style-name="P1"><text:span text:style-name="T1">Ранее глава 4 Жилищного кодекса регулировала переустройство и перепланировку только жилых помещений. Новым федеральным законом в статьях 4, 8, 12, 14, 25, 26, 27, 28, 29 главы 4 Жилищного кодекса термин </text:span><text:span text:style-name="T1">«</text:span><text:span text:style-name="T1">жилые помещения</text:span><text:span text:style-name="T1">» </text:span><text:span text:style-name="T1">заменяется на термин </text:span><text:span text:style-name="T1">«</text:span><text:span text:style-name="T1">помещения в многоквартирном доме</text:span><text:span text:style-name="T1">». </text:span><text:span text:style-name="T1">Таким образом, устанавливается единый порядок переустройства и (или) перепланировки как жилых, так и нежилых помещений в многоквартирном доме.</text:span></text:p>
      <text:p text:style-name="P1"><text:span text:style-name="T1">Соблюдение порядка перепланировки и переустройства любых помещений будут</text:span><text:span text:style-name="T1"> </text:span><text:a xlink:type="simple" xlink:href="consultantplus://offline/ref=6085E442E5FC340761D4936F2F2C510A50FA084D86A6E68D94123882E578F903EF2148BBA222CDCB7A2D16085C948D0122BCAB7A68FCN4G"><text:span text:style-name="T2">контролировать</text:span></text:a><text:span text:style-name="T1"> </text:span><text:span text:style-name="T1">органы исполнительной власти субъектов РФ.</text:span></text:p>
      <text:p text:style-name="P1"><text:span text:style-name="T1">Общее собрание собственников помещений в жилом доме</text:span><text:span text:style-name="T1"> </text:span><text:a xlink:type="simple" xlink:href="consultantplus://offline/ref=6085E442E5FC340761D4936F2F2C510A50FA084888A7E68D94123882E578F903EF2148BDA12AC6992E62175419C09E0022BCA97B77CFA750F3NDG"><text:span text:style-name="T2">будет принимать решения</text:span></text:a><text:span text:style-name="T1"> </text:span><text:span text:style-name="T1">о переустройстве и перепланировке помещения, которое входит в состав общего имущества в доме.</text:span></text:p>
      <text:p text:style-name="P4">В случае игнорирования законных требований, лицо самовольно переустроившее и (или) перепланировавшее помещение в многоквартирном доме несёт административную ответственность.</text:p>
      <text:p text:style-name="P4">При этом собственникам необходимо помнить о том, что в случае самовольной перепланировки, переустройства, в соответствии с частью 6 статьи 29 Жилищного кодекса, обязанность по приведению помещения в прежнее состояние, не осуществлённая прежним собственником, переходит к новому собственнику данного помещения (п. 14 Обзора судебной практики Верховного Суда Российской Федерации №1 (2017), утверждённый Президиумом Верховного Суда Российской Федерации 16.02.2017).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4:49:41.97</dc:date>
    <meta:editing-duration>PT4M2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295" meta:character-count="2333"/>
  </office:meta>
</office:document-meta>
</file>