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.018cm" fo:margin-right="0.025cm" fo:line-height="100%" fo:text-align="justify" style:justify-single-word="false" fo:text-indent="1.228cm" style:auto-text-indent="false">
        <style:tab-stops>
          <style:tab-stop style:position="1.972cm"/>
        </style:tab-stops>
      </style:paragraph-properties>
    </style:style>
    <style:style style:name="P8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9" style:family="paragraph" style:parent-style-name="Standard">
      <style:paragraph-properties fo:margin-left="0cm" fo:margin-right="-0.004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3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Юридическим и бухгалтерским фирмам передано полномочие по блокировке денег клиентов из «черных списков»</text:p>
      <text:p text:style-name="P5"/>
      <text:p text:style-name="P2"><text:span text:style-name="T2">Федеральным законом от 18.03.2019 № 33-ФЗ </text:span><text:span text:style-name="T2">«</text:span><text:span text:style-name="T2">О внесении изменений в статьи 7 и 7.1 Федерального закона </text:span><text:span text:style-name="T2">«</text:span><text:span text:style-name="T2">О противодействии легализации (отмыванию) доходов, полученных преступным путем, и финансированию терроризма</text:span><text:span text:style-name="T2">» </text:span><text:span text:style-name="T2">и статьи 7 и 10 Федерального закона </text:span><text:span text:style-name="T2">«</text:span><text:span text:style-name="T2">О национальной платежной системе</text:span><text:span text:style-name="T2">» </text:span><text:span text:style-name="T2">юридическим и бухгалтерским фирмам передано полномочие по блокировке денег клиентов из </text:span><text:span text:style-name="T2">«</text:span><text:span text:style-name="T2">черных списков</text:span><text:span text:style-name="T2">».</text:span></text:p>
      <text:p text:style-name="P2"><text:span text:style-name="T2">Все они теперь должны применять меры по замораживанию (блокированию) денег или иного имущества клиентов, которые попали в </text:span><text:span text:style-name="T2">«</text:span><text:span text:style-name="T2">черные списки</text:span><text:span text:style-name="T2">» </text:span><text:span text:style-name="T2">Росфинмониторинга. Речь идет о перечнях физических лиц и организаций, связанных с экстремизмом или терроризмом, а также распространением оружия массового уничтожения.</text:span></text:p>
      <text:p text:style-name="P5">Как именно исполнять требование, новые поправки не устанавливают. Вместе с тем в начале марта появилось письмо Росфинмониторинга, из которого можно узнать некоторые подробности. Так, замораживать безналичные деньги нужно путем запрета совершать операции:</text:p>
      <text:p text:style-name="P2"><text:span text:style-name="T2">- </text:span><text:span text:style-name="T2">за счет денег, которые поступили от клиента из </text:span><text:span text:style-name="T2">«</text:span><text:span text:style-name="T2">черного списка</text:span><text:span text:style-name="T2">» </text:span><text:span text:style-name="T2">или от третьего лица, но для этого клиента;</text:span></text:p>
      <text:p text:style-name="P2"><text:span text:style-name="T2">- </text:span><text:span text:style-name="T2">по выплате денег такому клиенту по какому-либо договору.</text:span></text:p>
      <text:p text:style-name="P5">Закон также устанавливает, что из-за блокировки денег и имущества у адвокатов, нотариусов, представителей юридического и бухгалтерского консалтинга гражданско-правовая ответственность не возникнет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5-24T14:30:42.75</dc:date>
    <meta:editing-duration>PT3M17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184" meta:character-count="1411"/>
  </office:meta>
</office:document-meta>
</file>