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1.251cm" style:auto-text-indent="false"/>
    </style:style>
    <style:style style:name="P2" style:family="paragraph" style:parent-style-name="Standard">
      <style:paragraph-properties fo:margin-left="0cm" fo:margin-right="0cm" fo:line-height="100%" fo:text-align="justify" style:justify-single-word="false" fo:text-indent="1.251cm" style:auto-text-indent="false"/>
    </style:style>
    <style:style style:name="P3" style:family="paragraph" style:parent-style-name="Standard">
      <style:paragraph-properties fo:margin-left="0.018cm" fo:margin-right="0.025cm" fo:line-height="100%" fo:text-align="justify" style:justify-single-word="false" fo:text-indent="1.228cm" style:auto-text-indent="false">
        <style:tab-stops>
          <style:tab-stop style:position="1.972cm"/>
        </style:tab-stops>
      </style:paragraph-properties>
    </style:style>
    <style:style style:name="P4" style:family="paragraph" style:parent-style-name="Standard">
      <style:paragraph-properties fo:margin-left="0cm" fo:margin-right="0cm" fo:line-height="100%" fo:text-align="center" style:justify-single-word="false" fo:text-indent="1.251cm" style:auto-text-indent="false"/>
      <style:text-properties style:use-window-font-color="true" style:font-name="Times New Roman" fo:font-size="14pt" fo:font-weight="bold" fo:background-color="#ffffff" style:font-name-asian="Times New Roman" style:font-name-complex="Times New Roman"/>
    </style:style>
    <style:style style:name="P5"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bold" fo:background-color="#ffffff" style:font-name-asian="Times New Roman" style:font-name-complex="Times New Roman"/>
    </style:style>
    <style:style style:name="P6"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ffffff" style:font-name-asian="Times New Roman" style:font-name-complex="Times New Roman"/>
    </style:style>
    <style:style style:name="P7"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transparent" style:font-name-asian="Times New Roman" style:font-name-complex="Times New Roman"/>
    </style:style>
    <style:style style:name="P8" style:family="paragraph" style:parent-style-name="Standard">
      <style:paragraph-properties fo:line-height="100%" fo:text-align="center" style:justify-single-word="false"/>
      <style:text-properties style:use-window-font-color="true" style:font-name="Times New Roman" fo:font-size="14pt" fo:font-weight="bold" fo:background-color="#ffffff" style:font-name-asian="Times New Roman" style:font-name-complex="Times New Roman"/>
    </style:style>
    <style:style style:name="P9" style:family="paragraph" style:parent-style-name="Standard">
      <style:paragraph-properties fo:margin-left="0cm" fo:margin-right="-0.004cm" fo:line-height="100%" fo:text-align="justify" style:justify-single-word="false" fo:text-indent="1.251cm" style:auto-text-indent="false"/>
      <style:text-properties style:use-window-font-color="true" style:font-name="Times New Roman" fo:font-size="14pt" fo:font-weight="bold" fo:background-color="#ffffff" style:font-name-asian="Times New Roman" style:font-name-complex="Times New Roman"/>
    </style:style>
    <style:style style:name="P10" style:family="paragraph" style:parent-style-name="Standard">
      <style:paragraph-properties fo:margin-left="0cm" fo:margin-right="-0.004cm" fo:line-height="100%" fo:text-align="center" style:justify-single-word="false" fo:text-indent="1.251cm" style:auto-text-indent="false"/>
      <style:text-properties style:use-window-font-color="true" style:font-name="Times New Roman" fo:font-size="14pt" fo:font-weight="bold" fo:background-color="#ffffff" style:font-name-asian="Times New Roman" style:font-name-complex="Times New Roman"/>
    </style:style>
    <style:style style:name="P11"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Times New Roman" fo:font-size="14pt" fo:font-weight="bold" fo:background-color="#ffffff" style:font-name-asian="Times New Roman" style:font-name-complex="Times New Roman"/>
    </style:style>
    <style:style style:name="T2" style:family="text">
      <style:text-properties style:use-window-font-color="true" style:font-name="Times New Roman" fo:font-size="14pt" fo:font-weight="normal" fo:background-color="#ffffff" style:font-name-asian="Times New Roman" style:font-name-complex="Times New Roman"/>
    </style:style>
    <style:style style:name="T3"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ffffff"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Теперь паллиативная помощь может оказываться и в условиях дневного стационара, и при посещениях на дому</text:p>
      <text:p text:style-name="P6"/>
      <text:p text:style-name="P2"><text:span text:style-name="T2">С 17 марта 2019 года</text:span><text:span text:style-name="T2">  </text:span><text:span text:style-name="T2">вступили в силу</text:span><text:span text:style-name="T2">  </text:span><text:span text:style-name="T2">изменения, </text:span><text:span text:style-name="T2"> </text:span><text:span text:style-name="T2">внесенные</text:span><text:span text:style-name="T2">  </text:span><text:span text:style-name="T2">в Федеральный закон от 21.11.2011 № 323 – ФЗ </text:span><text:span text:style-name="T2">«</text:span><text:span text:style-name="T2">Об основах охраны здоровья граждан в Российской Федерации</text:span><text:span text:style-name="T2">» (</text:span><text:span text:style-name="T2">далее Федеральный закон) в части оказания паллиативной медицинской помощи.</text:span></text:p>
      <text:p text:style-name="P6">Законом расширен перечень мероприятий оказания паллиативной помощи неизлечимо больным гражданам.</text:p>
      <text:p text:style-name="P2"><text:span text:style-name="T2">В соответствии со ст. 36 Федерального закона,</text:span><text:span text:style-name="T2">  </text:span><text:span text:style-name="T2">паллиативная медицинская помощь представляет собой комплекс мероприятий, включающих медицинские вмешательства, мероприятия психологического характера и уход, осуществляемые в целях улучшения качества жизни неизлечимо больных граждан и направленные на облегчение боли, других тяжелых проявлений заболевания.</text:span></text:p>
      <text:p text:style-name="P6">Такая помощь теперь может оказываться не только в амбулаторных и стационарных условиях, но и в условиях дневного стационара и на дому.</text:p>
      <text:p text:style-name="P6">Медицинские организации в целях оказания больным мер психологической и социальной защиты (поддержки), духовной помощи могут взаимодействовать с родственниками, осуществляющими уход, добровольцами (волонтерами), а также организациями социального обслуживания и религиозными организациями.</text:p>
      <text:p text:style-name="P6">Федеральным законом гарантируется предоставление пациентам для использования на дому медицинских изделий, предназначенных для поддержания функций органов и систем организма человека.</text:p>
      <text:p text:style-name="P6">Закреплено право пациента на облегчение боли, в том числе наркотическими и психотропными лекарственными препаратами.</text:p>
      <text:p text:style-name="P6">В новой редакции Федеральный закон предусматривает порядок принятия решения о медицинском вмешательстве без согласия гражданина при оказании паллиативной медицинской помощи, если состояние гражданина не позволяет ему выразить свою волю и отсутствует законный представитель. Такое решение принимается врачебной комиссией либо, если собрать врачебную комиссию невозможно, - консилиумом врачей или непосредственно лечащим (дежурным) врачом.</text:p>
      <text:p text:style-name="P6">При оказании медицинской паллиативной помощи в условиях дневного стационара и при посещении на дому в рамках программы государственных гарантий бесплатного оказания медицинской помощи больные имеют такое же право на обеспечение лекарственными препаратами, включенными в перечень жизненно необходимых и важнейших лекарственных препаратов, а также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text:p>
      <text:p text:style-name="P6"/>
      <text:p text:style-name="P6"/>
      <text:p text:style-name="P6"/>
      <text:p text:style-name="P6"><text:soft-page-break/></text:p>
      <text:p text:style-name="P6"/>
      <text:p text:style-name="P8">Право родителей находиться с детьми</text:p>
      <text:p text:style-name="P8">в стационаре лечебного учреждения</text:p>
      <text:p text:style-name="P6"/>
      <text:p text:style-name="P6">Один из родителей, иной член семьи или иной законный представитель ребенка имеет право на бесплатное совместное нахождение с ребенком в медицинской организации при оказании ребенку медицинской помощи в стационарных условиях в течение всего периода лечения независимо от возраста ребенка.</text:p>
      <text:p text:style-name="P2"><text:span text:style-name="T2">При совместном нахождении в медицинской организации в стационарных условиях с ребенком до достижения им возраста четырех лет, а с ребенком старше данного возраста - при наличии медицинских показаний (например, если состояние ребенка требует постоянного ухода) плата за создание условий пребывания в стационарных условиях, в том числе за предоставление спального места и питания, с указанных лиц не взимается (ч. 3 ст. 51 Закона от 21.11.2011 № 323-ФЗ </text:span><text:span text:style-name="T2">«</text:span><text:span text:style-name="T2">Об основах охраны здоровья граждан в Российской Федерации</text:span><text:span text:style-name="T2">»).</text:span></text:p>
      <text:p text:style-name="P6">При этом ребенком признается лицо, не достигшее возраста 18 лет (совершеннолетия) (п. 1 ст. 54 Семейного кодекса РФ).</text:p>
      <text:p text:style-name="P6">Право родителя на совместное нахождение в стационаре с ребенком может быть реализовано независимо от вида медицинской организации, в которой ребенку оказывается медицинская помощь в стационарных условиях.</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4"/>
      <text:p text:style-name="P4">Вопрос: Что делать, если работодатель уклоняется </text:p>
      <text:p text:style-name="P4">от заключения трудового договора?</text:p>
      <text:p text:style-name="P6"/>
      <text:p text:style-name="P6">Статьей 67 Трудового кодекса РФ установлено, что трудовой договор с работником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хранится у работодателя. Получение работником экземпляра трудового договора должно подтверждаться подписью работника на экземпляре трудового договора, хранящемся у работодателя.</text:p>
      <text:p text:style-name="P6">Согласно статье 68 Трудового кодекса РФ прием на работу оформляется приказом (распоряжением) работодателя, изданным на основании заключенного трудового договора. Содержание приказа (распоряжения) работодателя должно соответствовать условиям заключенного трудового договора. Приказ (распоряжение) работодателя о приеме на работу объявляется работнику под роспись в трехдневный срок со дня фактического начала работы.</text:p>
      <text:p text:style-name="P6">Иногда имеют место случаи, когда работодатель принимает на работу и допускает к работе работника, не оформляя при этом с ним трудовой договор и не издавая приказ о приеме на работе, мотивируя это тем, что работнику устанавливается испытательный срок, по истечению которого трудовые правоотношения будут оформлены надлежащим образом.</text:p>
      <text:p text:style-name="P6">Разъясняем, что подобные действия работодателя незаконны и не только образуют состав административного правонарушения для работодателя, но и могут повлечь неблагоприятные последствия для самого работника.</text:p>
      <text:p text:style-name="P6">Возможные нарушения прав работника заключаются в следующем: заработная плата выплачивается наличными в конверте или из кассы предприятия, официально не фиксируясь в отчетных документах; при этом отчисления на обязательное медицинское страхование и на уплату страховых взносов в Пенсионный фонд РФ работодателем не производятся. Указанное выше, лишает работника, так называемого, социального пакета: оплаты временной нетрудоспособности, оформления полиса медицинского страхования, пенсионного обеспечения. При наступлении несчастного случая работник вообще рискует остаться один на один со своей проблемой, поскольку работодатель в таких случаях предпочитает остаться в стороне, что избавит его от штрафов со стороны контролирующих и надзирающих органов, а также обязанности возместить работнику затраты на лечение и причиненный ему вред.</text:p>
      <text:p text:style-name="P6">Тем не менее, действующее законодательство позволяет работнику обратиться лично либо через своего представителя с жалобой в Государственную инспекцию труда или прокуратуру, а также в суд с исковым заявлением об установлении факта осуществления трудовой деятельности и взыскании с работодателя заработной платы, а также иных, причитающихся <text:soft-page-break/>платежей. В последнем случае обязанность доказать соответствующие обстоятельства будет возложена на истца, т.е. работника или его представителя в судебном процессе.</text:p>
      <text:p text:style-name="P6">По факту выявленных нарушений в отношении работодателя возможно возбуждение дела об административном правонарушении, предусмотренном ч. 3 ст. 5.27 КоАП РФ (уклонение от оформления или ненадлежащее оформление трудового договора либо заключение гражданско-правового договора, фактически регулирующего трудовые отношения между работником и работодателем), за совершение которого налагается административный штраф на должностных лиц в размере от десяти тысяч до двадцати тысяч рублей; на индивидуальных предпринимателей - от пяти тысяч до десяти тысяч рублей; на юридических лиц - от пятидесяти тысяч до ста тысяч рублей.</text:p>
      <text:p text:style-name="P6">Кроме того, в случае обращения работника в суд, работодатель, при доказанности факта работы, также понесет и гражданско-правовую ответственность.</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4">Увеличится список товаров,</text:p>
      <text:p text:style-name="P4">которые сложнее вернуть из-за недостатков</text:p>
      <text:p text:style-name="P6"> </text:p>
      <text:p text:style-name="P2"><text:span text:style-name="T2">Постановлением Правительства РФ от 27.03.2019 № 327 </text:span><text:span text:style-name="T2">«</text:span><text:span text:style-name="T2">О внесении изменения в перечень технически сложных товаров</text:span><text:span text:style-name="T2">» </text:span><text:span text:style-name="T2">скорректирован в сторону расширения перечень бытовых технически сложных товаров.</text:span></text:p>
      <text:p text:style-name="P6">Перечень технически сложных товаров пополнится, в частности, кухонными комбайнами, встраиваемыми микроволновыми печами, варочными панелями, роботами-пылесосами.</text:p>
      <text:p text:style-name="P6">Напомним, если товар входит в этот перечень, то потребитель при обнаружении недостатков может отказаться от договора с возвратом денег или потребовать заменить товар с перерасчетом цены. На любой из этих двух вариантов потребителю отведено 15 дней с даты передачи ему товара. Выйти за пределы этого срока можно только в трех случаях:</text:p>
      <text:p text:style-name="P2"><text:span text:style-name="T2">- </text:span><text:span text:style-name="T2">в товаре есть существенный недостаток;</text:span></text:p>
      <text:p text:style-name="P2"><text:span text:style-name="T2">- </text:span><text:span text:style-name="T2">нарушены сроки устранения недостатков;</text:span></text:p>
      <text:p text:style-name="P2"><text:span text:style-name="T2">- </text:span><text:span text:style-name="T2">товаром невозможно пользоваться более 30 дней каждого года гарантийного срока из-за неоднократного устранения его различных недостатков.</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4"/>
      <text:p text:style-name="P4">Разъяснение налогового законодательства </text:p>
      <text:p text:style-name="P4">в части возмещения ущерба от налоговых преступлений</text:p>
      <text:p text:style-name="P6"/>
      <text:p text:style-name="P6">В силу ч. 1 ст. 1064 Гражданского кодекса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P2"><text:span text:style-name="T2">Истцами по уголовным делам о преступлениях, предусмотренных</text:span><text:span text:style-name="T2"> <text:line-break/></text:span><text:span text:style-name="T2">ст.ст. 198, 199, 199.1 и 199.2 Уголовного кодекса РФ, могут выступать органы прокуратуры, а в качестве гражданского ответчика может быть привлечено физическое или юридическое лицо, которое в соответствии с законодательством (ст. 1064 Гражданского кодекса РФ) несет ответственность за вред, причиненный преступлением (ст. 54 Уголовно-процессуального кодекса РФ).</text:span></text:p>
      <text:p text:style-name="P2"><text:span text:style-name="T2">Согласно ч. 3 ст. 35 Федерального закона от 17.01.1992 № 2202-1 </text:span><text:span text:style-name="T2">«</text:span><text:span text:style-name="T2">О прокуратуре Российской Федерации</text:span><text:span text:style-name="T2">» </text:span><text:span text:style-name="T2">прокурор в соответствии с процессуальным законодательством Российской Федерации вправе обратиться в суд с заявлением, если этого требует защита прав граждан и охраняемых законом интересов общества или государства.</text:span></text:p>
      <text:p text:style-name="P6">Право прокурора на обращение в суд о возмещении причиненного государству ущерба предусмотрено ч. 3 ст. 44 Уголовно-процессуального кодекса Российской Федерации, в соответствии с которой гражданский иск в защиту интересов государства может быть предъявлен прокурором.</text:p>
      <text:p text:style-name="P6">Постановлением Конституционного суда РФ от 08.12.2017 № 39-П определены условия, при которых возможно предъявление к физическим лицам, обвиняемым в совершении налоговых преступлений, исков о взыскании причиненного в результате их совершений ущерба бюджетной системе РФ, а именно в случаях:</text:p>
      <text:p text:style-name="P2"><text:span text:style-name="T2">- </text:span><text:span text:style-name="T2">внесения в единый государственный реестр юридических лиц сведений о прекращении организации-налогоплательщика;</text:span></text:p>
      <text:p text:style-name="P2"><text:span text:style-name="T2">-  </text:span><text:span text:style-name="T2">установления того, что организация-налогоплательщик является фактически недействующей;</text:span></text:p>
      <text:p text:style-name="P2"><text:span text:style-name="T2">- </text:span><text:span text:style-name="T2">невозможности взыскания с организации-неплательщика либо с лиц, привлекаемых к ответственности по её долгам, налоговой недоимки на основании норм налогового и гражданского законодательства.</text:span></text:p>
      <text:p text:style-name="P2"><text:span text:style-name="T2">Верховный суд РФ в своем постановлении от 28.12.2016 № 64 "О практике применения судами уголовного законодательства об ответственности за налоговые преступления</text:span><text:span text:style-name="T2">» </text:span><text:span text:style-name="T2">разъяснил, что в приговорах по делам о </text:span><text:soft-page-break/><text:span text:style-name="T2">преступлениях, предусмотренных ст.ст. 198, 199, 199.1 и 199.2 Уголовного кодекса РФ должно содержаться решение по предъявленному гражданскому иску.</text:span></text:p>
      <text:p text:style-name="P6">При этом, по уголовным делам об уклонении от уплаты налогов и (или) сборов не подлежит удовлетворению гражданский иск в части взыскания с виновного штрафа, поскольку в соответствии с п. 3 ст. 108 Налогового кодекса РФ предусмотренная данным кодексом ответственность (в виде штрафа) за деяние, совершенное физическим лицом, наступает в том случае, если деяние не содержит признаков состава преступления, предусмотренного уголовным законодательством РФ.</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4"/>
      <text:p text:style-name="P4">Внесены изменения в закон о защите прав потребителей, </text:p>
      <text:p text:style-name="P4">в части подачи и рассмотрения обращений</text:p>
      <text:p text:style-name="P6"/>
      <text:p text:style-name="P2"><text:span text:style-name="T2">Президент</text:span><text:span text:style-name="T2">  </text:span><text:span text:style-name="T2">Российской Федерации подписал Федеральный закон </text:span><text:span text:style-name="T2">«</text:span><text:span text:style-name="T2">О внесении изменений в Закон Российской Федерации </text:span><text:span text:style-name="T2">«</text:span><text:span text:style-name="T2">О защите прав потребителей</text:span><text:span text:style-name="T2">» </text:span><text:span text:style-name="T2">в части совершенствования государственной политики в сфере защиты прав потребителей</text:span><text:span text:style-name="T2">».</text:span></text:p>
      <text:p text:style-name="P2"><text:span text:style-name="T2">Федеральным законом уточняются отдельные положения Закона Российской Федерации </text:span><text:span text:style-name="T2">«</text:span><text:span text:style-name="T2">О</text:span><text:span text:style-name="T2"> </text:span><text:span text:style-name="T2">защите прав потребителей</text:span><text:span text:style-name="T2">», </text:span><text:span text:style-name="T2">касающиеся подачи и</text:span><text:span text:style-name="T2"> </text:span><text:span text:style-name="T2">рассмотрения обращений потребителей.</text:span></text:p>
      <text:p text:style-name="P2"><text:span text:style-name="T2">Обращение потребителя может быть направлено в</text:span><text:span text:style-name="T2"> </text:span><text:span text:style-name="T2">письменной форме на</text:span><text:span text:style-name="T2"> </text:span><text:span text:style-name="T2">бумажном носителе или в</text:span><text:span text:style-name="T2"> </text:span><text:span text:style-name="T2">электронной форме в</text:span><text:span text:style-name="T2"> </text:span><text:span text:style-name="T2">уполномоченный федеральный орган исполнительной власти, осуществляющий федеральный государственный надзор в</text:span><text:span text:style-name="T2"> </text:span><text:span text:style-name="T2">области защиты прав потребителей, иные уполномоченные федеральные органы исполнительной власти, орган исполнительной власти субъекта Российской Федерации или орган местного самоуправления.</text:span></text:p>
      <text:p text:style-name="P2"><text:span text:style-name="T2">Предусматривается, что приём обращений потребителей и</text:span><text:span text:style-name="T2"> </text:span><text:span text:style-name="T2">консультирование потребителей по</text:span><text:span text:style-name="T2"> </text:span><text:span text:style-name="T2">вопросам защиты их прав могут осуществляться в</text:span><text:span text:style-name="T2"> </text:span><text:span text:style-name="T2">многофункциональных центрах предоставления государственных и</text:span><text:span text:style-name="T2"> </text:span><text:span text:style-name="T2">муниципальных услуг на</text:span><text:span text:style-name="T2"> </text:span><text:span text:style-name="T2">основании соглашений о</text:span><text:span text:style-name="T2"> </text:span><text:span text:style-name="T2">взаимодействии между такими центрами и</text:span><text:span text:style-name="T2"> </text:span><text:span text:style-name="T2">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span></text:p>
      <text:p text:style-name="P2"><text:span text:style-name="T2">Кроме того, Федеральным законом устанавливается, что в</text:span><text:span text:style-name="T2"> </text:span><text:span text:style-name="T2">целях содействия защите прав потребителей органы исполнительной власти субъектов Российской Федерации разрабатывают региональные программы по</text:span><text:span text:style-name="T2"> </text:span><text:span text:style-name="T2">защите прав потребителей и</text:span><text:span text:style-name="T2"> </text:span><text:span text:style-name="T2">оказывают содействие органам местного самоуправления и</text:span><text:span text:style-name="T2"> </text:span><text:span text:style-name="T2">общественным объединениям потребителей (их ассоциациям, союзам) в</text:span><text:span text:style-name="T2"> </text:span><text:span text:style-name="T2">осуществлении ими защиты прав потребителей. Органы местного самоуправления вправе разрабатывать муниципальные программы по</text:span><text:span text:style-name="T2"> </text:span><text:span text:style-name="T2">защите прав потребителей.</text:span></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4">Уголовная ответственность за невыплату заработной платы, пенсии, стипендий, пособий и иных выплат</text:p>
      <text:p text:style-name="P5"> </text:p>
      <text:p text:style-name="P6">Статьей 145.1 Уголовного кодекса Российской Федерации установлена уголовная ответственность за невыплату заработной платы, пенсии, стипендий, пособий и иных выплат.</text:p>
      <text:p text:style-name="P6">В соответствии с ч. 3 ст. 37 Конституции РФ каждый имеет право на вознаграждение за труд без какой бы то ни было дискриминации и не ниже установленного федеральным законом минимального размера оплаты труда.</text:p>
      <text:p text:style-name="P6">В этой связи объектом рассматриваемого преступления выступает обеспечение права каждого работника на своевременное в полном размере выплату заработной платы, а также права на социальное обеспечение по возрасту, в случае болезни, инвалидности, потери кормильца, для воспитания детей и в иных случаях, установленных законом.</text:p>
      <text:p text:style-name="P6">Частью 1 статьи 145.1 УК РФ установлена ответственность за частичную свыше трех месяцев невыплату заработной платы, пенсий, стипендий, пособий и иных установленных выплат. Таким образом, задолженность по указанным выплатам в течение трех месяцев с момента установления срока первоначальной выплаты является основанием для уголовной ответственности.</text:p>
      <text:p text:style-name="P6">Под частичной невыплатой следует понимать осуществление платежа в размере менее половины подлежащей выплате суммы.</text:p>
      <text:p text:style-name="P6">Факт полной невыплаты свыше двух месяцев заработной платы, пенсий, стипендий, пособий и иных установленных законом выплат или выплата заработной платы свыше двух месяцев в размере ниже установленного федеральным законом минимального размера оплаты труда, влечет уголовную ответственность по части 2 статьи 145.1 УК РФ.</text:p>
      <text:p text:style-name="P6">Частью 3 статьи 145.1 УК РФ установлена ответственность за совершение деяния, предусмотренного частями 1 и 2 указанной статьи, в случаях, если они повлекли наступление тяжких последствий, таких как утрату трудоспособности, заболевание, инвалидность, вред здоровью, смерть человека, уничтожение или повреждение имущества.</text:p>
      <text:p text:style-name="P6">Обязательным признаком данного преступления является мотив – корыстная или иная личная заинтересованность.</text:p>
      <text:p text:style-name="P6">За частичную невыплату свыше трех месяцев заработной платы и иных обязательных выплат частью 1 статьи 145.1 УК РФ предусмотрено наказание в виде штрафа в размере до ста двадцати тысяч рублей или в размере заработной платы или иного дохода осужденного за период до одного года, либо лишением <text:soft-page-break/>права занимать определенные должности или заниматься определенной деятельностью на срок до одного года, либо принудительными работами на срок до двух лет, либо лишением свободы на срок до одного года.</text:p>
      <text:p text:style-name="P6">В случае полной невыплаты указанных платежей в течение двух месяцев виновному лицу может быть назначено наказание по ч. 2 ст. 145.1 УК РФ в виде штрафа в размере от ста тысяч до пятисот тысяч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6">При наступлении тяжких последствий санкцией части 3 статьи 145.1 УК РФ предусмотрено наказание в виде штрафа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text:p>
      <text:p text:style-name="P6">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1"><text:span text:style-name="T1">Юридическим и бухгалтерским фирмам передано полномочие по блокировке денег клиентов из </text:span><text:span text:style-name="T1">«</text:span><text:span text:style-name="T1">черных списков</text:span><text:span text:style-name="T1">»</text:span></text:p>
      <text:p text:style-name="P6"/>
      <text:p text:style-name="P2"><text:span text:style-name="T2">Федеральным законом от 18.03.2019 № 33-ФЗ </text:span><text:span text:style-name="T2">«</text:span><text:span text:style-name="T2">О внесении изменений в статьи 7 и 7.1 Федерального закона </text:span><text:span text:style-name="T2">«</text:span><text:span text:style-name="T2">О противодействии легализации (отмыванию) доходов, полученных преступным путем, и финансированию терроризма</text:span><text:span text:style-name="T2">» </text:span><text:span text:style-name="T2">и статьи 7 и 10 Федерального закона </text:span><text:span text:style-name="T2">«</text:span><text:span text:style-name="T2">О национальной платежной системе</text:span><text:span text:style-name="T2">» </text:span><text:span text:style-name="T2">юридическим и бухгалтерским фирмам передано полномочие по блокировке денег клиентов из </text:span><text:span text:style-name="T2">«</text:span><text:span text:style-name="T2">черных списков</text:span><text:span text:style-name="T2">».</text:span></text:p>
      <text:p text:style-name="P2"><text:span text:style-name="T2">Все они теперь должны применять меры по замораживанию (блокированию) денег или иного имущества клиентов, которые попали в </text:span><text:span text:style-name="T2">«</text:span><text:span text:style-name="T2">черные списки</text:span><text:span text:style-name="T2">» </text:span><text:span text:style-name="T2">Росфинмониторинга. Речь идет о перечнях физических лиц и организаций, связанных с экстремизмом или терроризмом, а также распространением оружия массового уничтожения.</text:span></text:p>
      <text:p text:style-name="P6">Как именно исполнять требование, новые поправки не устанавливают. Вместе с тем в начале марта появилось письмо Росфинмониторинга, из которого можно узнать некоторые подробности. Так, замораживать безналичные деньги нужно путем запрета совершать операции:</text:p>
      <text:p text:style-name="P2"><text:span text:style-name="T2">- </text:span><text:span text:style-name="T2">за счет денег, которые поступили от клиента из </text:span><text:span text:style-name="T2">«</text:span><text:span text:style-name="T2">черного списка</text:span><text:span text:style-name="T2">» </text:span><text:span text:style-name="T2">или от третьего лица, но для этого клиента;</text:span></text:p>
      <text:p text:style-name="P2"><text:span text:style-name="T2">- </text:span><text:span text:style-name="T2">по выплате денег такому клиенту по какому-либо договору.</text:span></text:p>
      <text:p text:style-name="P6">Закон также устанавливает, что из-за блокировки денег и имущества у адвокатов, нотариусов, представителей юридического и бухгалтерского консалтинга гражданско-правовая ответственность не возникнет.</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Работа в праздники и выходные должна оплачиваться сверх МРОТ</text:p>
      <text:p text:style-name="P6"> </text:p>
      <text:p text:style-name="P2"><text:span text:style-name="T2">Конституционный Суд, пояснил, что повышенная оплата сверхурочной работы, работы в ночное время, выходные и нерабочие праздничные дни не должна включаться в МРОТ (Постановление Конституционного Суда РФ от 11 апреля</text:span><text:span text:style-name="T2"> 2019 </text:span><text:span text:style-name="T2">г. № 17-П).</text:span></text:p>
      <text:p text:style-name="P6">КС РФ пришел к выводу, что заработная плата в размере не ниже МРОТ и повышенная оплата в случае выполнения работы в условиях, отклоняющихся от нормальных, в том числе за сверхурочную работу, работу в ночное время, в выходные и нерабочие праздничные дни должна быть в равной степени гарантирована каждому работнику. При этом месячная заработная плата работников, привлеченных к выполнению работы в таких условиях не должна отличаться от оплаты труда лиц, работающих в обычных условиях.</text:p>
      <text:p text:style-name="P2"><text:span text:style-name="T2">Суть дела заключалась в том, что гражданин Ж. работал сторожем в АО </text:span><text:span text:style-name="T2">«</text:span><text:span text:style-name="T2">В</text:span><text:span text:style-name="T2">» </text:span><text:span text:style-name="T2">с должностным окладом в размере 4268 руб., к которому применялись районный коэффициент и процентная надбавка за работу в приравненных к районам Крайнего Севера местностях. Также ему выплачивались и другие надбавки и доплаты, предусмотренные локальными нормативными актами работодателя. Сверхурочная работа, работа в ночное время, в выходные и нерабочие праздничные дни заявителя оплачивалась в повышенном размере исходя из установленного оклада. Последний был ниже регионального МРОТ, однако при оценке соответствия ему оплаты труда учитывался не только он, но и все выплаты, включая оплату сверхурочной работы, работы в ночное время, в выходные и нерабочие праздничные дни. Гражданин Ж. счел, что такие действия работодателя не позволяют ему получать справедливую заработную плату и обратился в суд.</text:span></text:p>
      <text:p text:style-name="P6"> </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10">Расширен перечень преступлений, уголовные дела о которых подлежат прекращению при возмещении ущерба</text:p>
      <text:p text:style-name="P9"/>
      <text:p text:style-name="P6">Федеральным законом от 27.12.2018 № 533-ФЗ внесены изменения в Уголовный кодекс Российской Федерации и Уголовно-процессуальный кодекс Российской Федерации, которыми расширен перечень преступлений, уголовные дела о которых подлежат прекращению при возмещении ущерба.</text:p>
      <text:p text:style-name="P6">К этой категории отнесены преступления, предусмотренные частями первой и второй статьи 145.1 УК РФ — невыплата заработной платы; частью 1 статьи 146 УК РФ — присвоение авторства (плагиат); частью 1 статьи 147 УК РФ — незаконное использование изобретения, полезной модели или промышленного образца; частью 1 статьи 160 — присвоение или растрата; частью 1 статьи 165 УК РФ — причинение имущественного ущерба путем обмана или злоупотребления доверием при отсутствии признаков хищения, совершенное в крупном размере; частями 5-7 статьи 159 УК РФ — мошенничество; частью 1 статьи 159.1 УК РФ -мошенничество в сфере кредитования; частью 1 статьи 159.2 УК РФ -мошенничество при получении выплат; частью 1 статьи 159.3 УК РФ -мошенничество с использованием электронных средств платежа; частью 1 статьи 159.5 УК РФ — мошенничество в сфере страхования; частью 1 статьи 159.6 УК РФ — мошенничество в сфере компьютерной информации.</text:p>
      <text:p text:style-name="P6">В частности, согласно примечания к статье 145.1 УК РФ, лицо, впервые совершившее преступление, предусмотренное частями первой и второй статьи 145.1 УК РФ, освобождается от уголовной ответственности, если в течение двух месяцев со дня возбуждения уголовного дела в полном объеме погасило задолженность по выплате заработной платы, пенсии, стипендии, пособия и иной установленной законом выплате, а также уплатило проценты (выплатило денежную компенсацию) в порядке, определяемом законодательством Российской Федерации, и если в его действиях не содержится иного состава преступления.</text:p>
      <text:p text:style-name="P6"> </text:p>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4">Об уголовной ответственности за неисполнение судебного акта</text:p>
      <text:p text:style-name="P6"/>
      <text:p text:style-name="P6">Федеральным законом от 02.10.2018 № 348-ФЗ внесены изменения в статью 315 Уголовного кодекса Российской Федерации, а именно введена уголовная ответственность за злостное неисполнение приговора, решения или иного акта суда о прекращении распространения порочащей информации.</text:p>
      <text:p text:style-name="P6">За злостное неисполнение вступивших в законную силу приговора суда, решения суда или иного судебного акта, а равно воспрепятствование их исполнению лицом, подвергнутым административному наказанию за деяние, предусмотренное ч. 4 ст. 17.15 КоАП РФ, за неисполнение судебного акта о прекращении распространения информации и (или) об опровержении ранее распространенной информации, совершенное в отношении того же судебного акта, законодателем установлена уголовная ответственность.</text:p>
      <text:p text:style-name="P6">Наказание по этой статье предусмотрено в виде штрафа до 50 тыс. рублей или в размере заработной платы или иного дохода осужденного за период до 6 месяцев, либо в виде обязательных работ до 1 года, либо в виде ареста на срок до 3 месяцев, либо в виде лишения свободы на срок до 1 года.</text:p>
      <text:p text:style-name="P6">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4">Вопрос: Если сотрудник отказывается работать </text:p>
      <text:p text:style-name="P4">в другом кабинете, можно ли его за это уволить?</text:p>
      <text:p text:style-name="P6"/>
      <text:p text:style-name="P2"><text:span text:style-name="T2">Например: медсестру</text:span><text:span text:style-name="T2"> </text:span><text:a xlink:type="simple" xlink:href="consultantplus://offline/ref=DD625CA1B6A32A0DD87E198384D3DD2F3D857925EEBAEDE57B47C0DD926229D71633A01B444D7B2C6106F6FF6551ADC87BF3D1311C6BX7H"><text:span text:style-name="T3">переместили</text:span></text:a><text:span text:style-name="T2"> </text:span><text:span text:style-name="T2">из одного кабинета в другой в том же отделении. Новое место находилось в филиале медцентра, где сотрудница трудилась и ранее. Она отказалась выполнять распоряжение и осталась на прежнем месте. Поскольку сотрудница отсутствовала в новом кабинете, ее уволили за</text:span><text:span text:style-name="T2"> </text:span><text:a xlink:type="simple" xlink:href="consultantplus://offline/ref=DD625CA1B6A32A0DD87E198384D3DD2F3D857925EEBAEDE57B47C0DD926229D71633A01B49417B2C6106F6FF6551ADC87BF3D1311C6BX7H"><text:span text:style-name="T3">прогул</text:span></text:a><text:span text:style-name="T2">.</text:span></text:p>
      <text:p text:style-name="P2"><text:span text:style-name="T2">Первая инстанция поддержала работодателя, но Московский городской суд</text:span><text:span text:style-name="T2"> </text:span><text:a xlink:type="simple" xlink:href="consultantplus://offline/ref=DD625CA1B6A32A0DD87E068D90A6887C33857C2CE9B0EEB02C4591889C6721875E23EE5B4D4970783047A1F93000F79D72ECD32F1DBA538D78BB6EX3H"><text:span text:style-name="T3">восстановил</text:span></text:a><text:span text:style-name="T2"> </text:span><text:span text:style-name="T2">работницу (апелляционное</text:span><text:span text:style-name="T2"> </text:span><text:a xlink:type="simple" xlink:href="consultantplus://offline/ref=C55B1705D42B7C1342AA7CA47146EC37DD0FBFBCDE9208658EEFDE395C53DF789B56CD425F8AA411FD7C31172179650F19BEEE105B1CD9F7A7F2SBbEH"><text:span text:style-name="T3">определение</text:span></text:a><text:span text:style-name="T2"> </text:span><text:span text:style-name="T2">Московского городского суда от 24.01.2019 по делу № 33-1263/2019). Суд указал, что в трудовом договоре</text:span><text:span text:style-name="T2"> </text:span><text:a xlink:type="simple" xlink:href="consultantplus://offline/ref=DD625CA1B6A32A0DD87E198384D3DD2F3D857925EEBAEDE57B47C0DD926229D71633A01E4049727D3549F7A32004BEC97FF3D33503BC4D8E67X1H"><text:span text:style-name="T3">рабочим местом</text:span></text:a><text:span text:style-name="T2"> </text:span><text:span text:style-name="T2">было установлено отделение филиала организации. Сотрудница находилась в этом отделении и продолжала выполнять свои обязанности. Значит, прогула не было.</text:span></text:p>
      <text:p text:style-name="P2"><text:span text:style-name="T2">Суд отметил, что нарушение все же допущено: не исполнено распоряжение работодателя о перемещении. Тем самым, организация могла</text:span><text:span text:style-name="T2"> </text:span><text:a xlink:type="simple" xlink:href="consultantplus://offline/ref=DD625CA1B6A32A0DD87E198384D3DD2F3D857925EEBAEDE57B47C0DD926229D71633A01E404971703449F7A32004BEC97FF3D33503BC4D8E67X1H"><text:span text:style-name="T3">привлечь</text:span></text:a><text:span text:style-name="T2"> </text:span><text:span text:style-name="T2">работницу к дисциплинарной ответственности, но по другому основанию.</text:span></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4">Возмещение вреда, причиненного преступлением</text:p>
      <text:p text:style-name="P5"> </text:p>
      <text:p text:style-name="P2"><text:span text:style-name="T2">Особенности возмещения вреда лицами, совершившими запрещенное уголовным законом деяние в состоянии невменяемости, или лицами, у которых после совершения преступления наступило психическое расстройство, делающее невозможным назначение наказание или его исполнение</text:span><text:span text:style-name="T2">» </text:span><text:span text:style-name="T2">Конституция Российской Федерации, провозглашая права и свободы человека высшей ценностью, а защиту прав и свобод гражданина - обязанностью государства, гарантирует каждому право на возмещение вреда, причиненного преступлением.</text:span></text:p>
      <text:p text:style-name="P6">Право потерпевшего от преступления на возмещение ущерба закреплено ст. 52 Конституции Российской Федерации, согласно которой права потерпевших от преступлений и злоупотреблений властью охраняются законом. Государство обеспечивает потерпевшим доступ к правосудию и компенсацию причиненного ущерба. Реализовать данное конституционное право потерпевшим от преступлений позволяет уголовно-процессуальное право, которое тесно взаимодействует с нормами иных отраслей права, прежде всего, конечно, уголовного, уголовно-исполнительного, гражданского, гражданского процессуального, но также административного, трудового, жилищного и финансового. </text:p>
      <text:p text:style-name="P6">Уголовный закон содержит условия, побуждающие виновных к добровольному возмещению причиненного вреда. </text:p>
      <text:p text:style-name="P6">Так, согласно ст. 74 УК РФ, обязанностью условно осужденного лица, помимо его исправления, является еще и возмещение вреда, причиненного преступлением, в размере, определенном решением суда. При уклонении условно осужденного от выполнения возложенных на него обязанностей, в том числе и по возмещению причиненного им ущерба, судом может быть продлен испытательный срок (ч. 2 ст. 74 УК РФ). </text:p>
      <text:p text:style-name="P6">Кроме того, в случае систематического уклонения условно осужденного от возмещения ущерба в течение продленного испытательного срока, суд по представлению органа, осуществляющего контроль за поведением условно осужденного, может вынести решение ототмене условного осуждения и исполнении наказания, назначенного судом (ч. 2.1. ст. 74 УК РФ). </text:p>
      <text:p text:style-name="P6">Условия возмещения причиненного преступлением ущерба потерпевшему содержатся в ст. 79 УК РФ в отношении лица, претендующего на условно-досрочное освобождение от уголовного наказания или на замену <text:soft-page-break/>неотбытой части наказания более мягким видом наказания (ст. 80 УК РФ). Требование полного возмещения вреда содержится в ч. 5 ст. 86 УК РФ при решении вопроса о снятии судимости. </text:p>
      <text:p text:style-name="P6">Уголовно-процессуальное законодательство также предусматривает возможность освобождения от уголовной ответственности лиц, впервые совершивших преступление, деятельно раскаявшихся в нем и возместивших причиненный ущерб, что побуждает виновных лиц еще в досудебном производстве добровольно возместить вред или загладить его. </text:p>
      <text:p text:style-name="P6">В отношении лиц, обвиняемых в совершении преступлений, причинивших физический, моральный или материальный вред потерпевшим и не возместивших его добровольно, возможно рассмотрение гражданского иска непосредственно с рассмотрением уголовного дела, что способствует экономии времени по возмещению материального ущерба потерпевшим. </text:p>
      <text:p text:style-name="P6">Однако не всегда суд в порядке уголовного судопроизводства может разрешить вопросы возмещения вреда, причиненного преступлением. Если судом в порядке, установленном ст.ст. 433-443 УПК РФ, рассматривается вопрос о применении принудительных мер медицинского характера в отношении лица, совершившего запрещенное уголовным законом деяние в состоянии невменяемости, или лица, у которого после совершения преступления наступило психическое расстройство, делающее невозможным назначение наказания или его исполнение, то гражданский иск к причинившему вред не подлежит рассмотрению, что не препятствует последующему предъявлению иска и его рассмотрению в порядке гражданского судопроизводства, о чем суд принимает соответствующее решение.</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1"><text:span text:style-name="T1">Изменен порядок формирования списка детей-сирот и детей, оставшихся без попечения родителей, лиц из числа детей-сирот и детей, оставшихся без попечения родителей, которые подлежат обеспечению жилыми помещениями</text:span><text:span text:style-name="T1">»</text:span></text:p>
      <text:p text:style-name="P6"/>
      <text:p text:style-name="P6">Действующим законодательством предусмотрено, что орган исполнительной власти субъекта Российской Федерации формирует список детей-сирот и детей, оставшихся без попечения родителей, лиц из числа детей-сирот и детей, оставшихся без попечения родителей, которые подлежат обеспечению жилыми помещениями (далее - список).</text:p>
      <text:p text:style-name="P2"><text:span text:style-name="T2">Федеральным законом от 29.07.2018 №</text:span><text:span text:style-name="T2"> 267-</text:span><text:span text:style-name="T2">ФЗ, который вступил в силу 1 января 2019 года, статья 8 Федерального закона </text:span><text:span text:style-name="T2">«</text:span><text:span text:style-name="T2">О дополнительных гарантиях по социальной поддержке детей-сирот и детей, оставшихся без попечения родителей</text:span><text:span text:style-name="T2">» </text:span><text:span text:style-name="T2">дополнена пунктом 3.1, согласно которому дети-сироты и дети, оставшиеся без попечения родителей, лица из числа детей-сирот и детей, оставшихся без попечения родителей, исключаются из списка в случае:</text:span></text:p>
      <text:p text:style-name="P2"><text:span text:style-name="T2">- </text:span><text:span text:style-name="T2">включения их в список в другом субъекте Российской Федерации в связи со сменой места жительства. Порядок исключения детей-сирот и детей, оставшихся без попечения родителей, лиц из числа детей-сирот и детей, оставшихся без попечения родителей, из списка в субъекте Российской Федерации по прежнему месту жительства и включения их в список в субъекте Российской Федерации по новому месту жительства устанавливается Правительством Российской Федерации;</text:span></text:p>
      <text:p text:style-name="P2"><text:span text:style-name="T2">- </text:span><text:span text:style-name="T2">прекращения у них гражданства Российской Федерации, если иное не предусмотрено международным договором Российской Федерации;</text:span></text:p>
      <text:p text:style-name="P2"><text:span text:style-name="T2">- </text:span><text:span text:style-name="T2">смерти или объявления их умершими в порядке, установленном законодательством Российской Федерации.</text:span></text:p>
      <text:p text:style-name="P6">Ранее такие лица исключались из списка только в случаях предоставления им жилых помещений, либо утраты ими оснований для предоставления благоустроенных жилых помещений специализированного жилищного фонда по договорам найма специализированных жилых помещений.</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4">Внесены изменения в отдельные законодательные акты в целях противодействия коррупции</text:p>
      <text:p text:style-name="P6"/>
      <text:p text:style-name="P2"><text:span text:style-name="T2">Президентом Российской Федерации подписан Федеральный закон от 06.02.2019 № 5-ФЗ </text:span><text:span text:style-name="T2">«</text:span><text:span text:style-name="T2">О внесении изменений в отдельные законодательные акты Российской Федерации в целях противодействия коррупции</text:span><text:span text:style-name="T2">».</text:span></text:p>
      <text:p text:style-name="P2"><text:span text:style-name="T2">Федеральным законом на Генеральную прокуратуру Российской Федерации возлагаются функции по взаимодействию с иностранными банками и уполномоченными органами при проведении проверок соблюдения ограничений, запретов и требований, установленных в целях противодействия коррупции, в частности в рамках осуществления контроля за соблюдением требований Федерального закона от 07.05.2013 № 79-ФЗ </text:span><text:span text:style-name="T2">«</text:span><text:span text:style-name="T2">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2">».</text:span></text:p>
      <text:p text:style-name="P6">Также предусмотрено, что при необходимости Генеральная прокуратура Российской Федерации направляет запрос в Центральный банк Российской Федерации, который обращается в центральный банк и (или) иной орган надзора иностранного государства, в функции которого входит банковский надзор, или к иностранному регулятору финансового рынка с запросом о предоставлении имеющейся у них информации о наличии у лиц, которы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счетов (вкладов), наличных денежных средств и ценностей в иностранных банках, расположенных за пределами территории Российской Федерации, и (или) иностранных финансовых инструментов.</text:p>
      <text:p text:style-name="P6">Порядок получения названной информации из зарубежных кредитных организаций регламентирован с целью формирования единой практики направления запросов, взаимодействия по ним с банками и иными организациями иностранных государств, ее обобщения и совершенствования в целях повышения результативности исполнения запросов.</text:p>
      <text:p text:style-name="P6"><text:soft-page-break/>С вступлением в силу Федерального закона международные запросы будут направляться Генеральной прокуратурой Российской Федерации по инициативе всех государственных и муниципальных органов и организаций, уполномоченных проводить проверки соблюдения своими работниками требований законодательства о противодействии коррупции.</text:p>
      <text:p text:style-name="P6">В развитие данных норм Генеральной прокуратурой Российской Федерации планируется подготовка организационно-распорядительных документов.</text:p>
      <text:p text:style-name="P5"/>
      <text:p text:style-name="P5"/>
      <text:p text:style-name="P5"/>
      <text:p text:style-name="P5"/>
      <text:p text:style-name="P5"/>
      <text:p text:style-name="P5">С 1 января 2019 года и далее МРОТ будет устанавливаться ежегодно</text:p>
      <text:p text:style-name="P6"> </text:p>
      <text:p text:style-name="P2"><text:span text:style-name="T2"> </text:span><text:span text:style-name="T2">Начиная с 1 января 2019 года и далее ежегодно с 1 января соответствующего года МРОТ будет устанавливаться федеральным законом в размере величины прожиточного минимума трудоспособного населения в целом по РФ за второй квартал предыдущего года.</text:span></text:p>
      <text:p text:style-name="P2"><text:span text:style-name="T2">Исходя из того, что приказом Минтруда России от 24.08.2018 № 550н прожиточный минимум трудоспособного населения в целом по Российской Федерации за II квартал 2018 года установлен в размере 11 280 рублей и действовавший с 1 мая 2018 года МРОТ в размере 11</text:span><text:span text:style-name="T2"> 163 </text:span><text:span text:style-name="T2">рублей повысился на 117 рублей, то с 01.01.2019 составляет 11 280 рублей.</text:span></text:p>
      <text:p text:style-name="P6">В силу трудового законодательства работодатели не имеют права платить заработную плату в размере, ниже указанного.</text:p>
      <text:p text:style-name="P2"><text:span text:style-name="T2">Необходимо отметить, что согласно</text:span><text:span text:style-name="T2"> </text:span><text:a xlink:type="simple" xlink:href="consultantplus://offline/ref=586C3EA0D83186B3706FB1AD229DA87060A63BE336D6241D3847A1343E05E064FFF549275804U2f7P"><text:span text:style-name="T3">ч. 6 ст. 5.27</text:span></text:a><text:span text:style-name="T2"> </text:span><text:span text:style-name="T2">КоАП РФ установление заработной платы в размере менее размера, предусмотренного трудовым законодательством, влечет предупреждение или наложение административного штрафа на должностных лиц в размере от десяти тысяч до двадцати тысяч рублей; на лиц, осуществляющих предпринимательскую деятельность без образования юридического лица, - от одной тысячи до пяти тысяч рублей; на юридических лиц - от тридцати тысяч до пятидесяти тысяч рублей.</text:span></text:p>
      <text:p text:style-name="P6"> </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4">В Жилищный кодекс Российской Федерации внесены изменения по вопросам, регулирующих переустройство и (или) перепланировку помещений в многоквартирном доме</text:p>
      <text:p text:style-name="P6"> </text:p>
      <text:p text:style-name="P2"><text:span text:style-name="T2">Федеральным законом от 27.12.2018 № 558-ФЗ </text:span><text:span text:style-name="T2">«</text:span><text:span text:style-name="T2">О внесении изменений в Жилищный кодекс Российской Федерации в части упорядочивания норм, регулирующих переустройство и (или) перепланировку помещений в многоквартирном доме</text:span><text:span text:style-name="T2">» </text:span><text:span text:style-name="T2">внесены изменения в ст. 4, 8, 12, 14, 20, 25, 26, 27, 28, 29, 44 Жилищного кодекса Российской Федерации.</text:span></text:p>
      <text:p text:style-name="P6">Переустройство помещения в многоквартирном доме — это установка, замена или перенос инженерных сетей, санитарно-технического, электрического или другого оборудования, требующие внесения изменения в технический паспорт помещения в многоквартирном доме. Перепланировка представляет собой изменение его конфигурации, требующее внесения изменения в технический паспорт помещения в многоквартирном доме.</text:p>
      <text:p text:style-name="P2"><text:span text:style-name="T2">С 8 января</text:span><text:span text:style-name="T2"> </text:span><text:span text:style-name="T2">Жилищный кодекс РФ будет регулировать перепланировку не только жилых, но и нежилых помещений.</text:span></text:p>
      <text:p text:style-name="P2"><text:span text:style-name="T2">Ранее глава 4 Жилищного кодекса регулировала переустройство и перепланировку только жилых помещений. Новым федеральным законом в статьях 4, 8, 12, 14, 25, 26, 27, 28, 29 главы 4 Жилищного кодекса термин </text:span><text:span text:style-name="T2">«</text:span><text:span text:style-name="T2">жилые помещения</text:span><text:span text:style-name="T2">» </text:span><text:span text:style-name="T2">заменяется на термин </text:span><text:span text:style-name="T2">«</text:span><text:span text:style-name="T2">помещения в многоквартирном доме</text:span><text:span text:style-name="T2">». </text:span><text:span text:style-name="T2">Таким образом, устанавливается единый порядок переустройства и (или) перепланировки как жилых, так и нежилых помещений в многоквартирном доме.</text:span></text:p>
      <text:p text:style-name="P2"><text:span text:style-name="T2">Соблюдение порядка перепланировки и переустройства любых помещений будут</text:span><text:span text:style-name="T2"> </text:span><text:a xlink:type="simple" xlink:href="consultantplus://offline/ref=6085E442E5FC340761D4936F2F2C510A50FA084D86A6E68D94123882E578F903EF2148BBA222CDCB7A2D16085C948D0122BCAB7A68FCN4G"><text:span text:style-name="T3">контролировать</text:span></text:a><text:span text:style-name="T2"> </text:span><text:span text:style-name="T2">органы исполнительной власти субъектов РФ.</text:span></text:p>
      <text:p text:style-name="P2"><text:span text:style-name="T2">Общее собрание собственников помещений в жилом доме</text:span><text:span text:style-name="T2"> </text:span><text:a xlink:type="simple" xlink:href="consultantplus://offline/ref=6085E442E5FC340761D4936F2F2C510A50FA084888A7E68D94123882E578F903EF2148BDA12AC6992E62175419C09E0022BCA97B77CFA750F3NDG"><text:span text:style-name="T3">будет принимать решения</text:span></text:a><text:span text:style-name="T2"> </text:span><text:span text:style-name="T2">о переустройстве и перепланировке помещения, которое входит в состав общего имущества в доме.</text:span></text:p>
      <text:p text:style-name="P6">В случае игнорирования законных требований, лицо самовольно переустроившее и (или) перепланировавшее помещение в многоквартирном доме несёт административную ответственность.</text:p>
      <text:p text:style-name="P6">При этом собственникам необходимо помнить о том, что в случае <text:soft-page-break/>самовольной перепланировки, переустройства, в соответствии с частью 6 статьи 29 Жилищного кодекса, обязанность по приведению помещения в прежнее состояние, не осуществлённая прежним собственником, переходит к новому собственнику данного помещения (п. 14 Обзора судебной практики Верховного Суда Российской Федерации №1 (2017), утверждённый Президиумом Верховного Суда Российской Федерации 16.02.2017).</text:p>
      <text:p text:style-name="P5"/>
      <text:p text:style-name="P5"/>
      <text:p text:style-name="P5"/>
      <text:p text:style-name="P5"/>
      <text:p text:style-name="P5"/>
      <text:p text:style-name="P5"/>
      <text:p text:style-name="P4">Увеличена сумма задолженности, при которой исполнительный документ может направляться для удержания </text:p>
      <text:p text:style-name="P4">денежных средств с источника дохода</text:p>
      <text:p text:style-name="P6"> </text:p>
      <text:p text:style-name="P2"><text:span text:style-name="T2">Федеральным законом от 27.12.2018 № 539-ФЗ </text:span><text:span text:style-name="T2">«</text:span><text:span text:style-name="T2">О внесении изменения в статью 9 Федерального закона </text:span><text:span text:style-name="T2">«</text:span><text:span text:style-name="T2">Об исполнительном производстве</text:span><text:span text:style-name="T2">» </text:span><text:span text:style-name="T2">с двадцати пяти тысяч рублей до ста тысяч рублей увеличена сумма задолженности, при которой исполнительный документ может направляться для удержания денежных средств в организацию или иному лицу, выплачивающему должнику заработную плату, пенсию, стипендию и иные периодические платежи, непосредственно взыскателем.</text:span></text:p>
      <text:p text:style-name="P6">Закон вступил в силу 08.01.2019.</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10">Вопрос: если гражданин проживает в муниципальной квартире – кто должен уплачивать взносы на капитальный ремонт?</text:p>
      <text:p text:style-name="P5"> </text:p>
      <text:p text:style-name="P6"> </text:p>
      <text:p text:style-name="P6">Частью 1 ст. 169 Жилищного кодекса РФ установлена обязанность собственников помещений в многоквартирном доме уплачивать ежемесячные взносы на капитальный ремонт общего имущества в многоквартирном доме.</text:p>
      <text:p text:style-name="P6">Согласно ч. 2 ст. 154 Жилищного кодекса плата за жилое помещение и коммунальные услуги для собственника помещения в многоквартирном доме включает в себя, в том числе, взнос на капитальный ремонт.</text:p>
      <text:p text:style-name="P6">Таким образом, если собственниками помещений являются органы местного самоуправления муниципальных образований, то обязанность уплачивать взносы на капитальный ремонт лежит на таких органах.</text:p>
      <text:p text:style-name="P5"/>
      <text:p text:style-name="P11"/>
      <text:p text:style-name="P11"/>
      <text:p text:style-name="P11"/>
      <text:p text:style-name="P11"/>
      <text:p text:style-name="P11"/>
      <text:p text:style-name="P11"/>
      <text:p text:style-name="P11"/>
      <text:p text:style-name="P11"/>
      <text:p text:style-name="P11"/>
      <text:p text:style-name="P11"/>
      <text:p text:style-name="P11"/>
      <text:p text:style-name="P5"/>
      <text:p text:style-name="P11"/>
      <text:p text:style-name="P11"><text:soft-page-break/></text:p>
      <text:p text:style-name="P5"/>
      <text:p text:style-name="P11"/>
      <text:p text:style-name="P11"/>
      <text:p text:style-name="P5"/>
      <text:p text:style-name="P11"/>
      <text:p text:style-name="P5"/>
      <text:p text:style-name="P4">Дополнительное профессиональное образование граждан предпенсионного возраста</text:p>
      <text:p text:style-name="P12"/>
      <text:p text:style-name="P2"><text:span text:style-name="T2">Правительством РФ разработана программа дополнительного профессионального образования граждан в целях содействия занятости лиц предпенсионного возраста (распоряжение Правительства РФ от 30.12.2018 N 3025-р </text:span><text:span text:style-name="T2">«</text:span><text:span text:style-name="T2">Об утверждении специальной программы профессионального обучения и дополнительного профессионального образования граждан предпенсионного возраста на период до 2024 года</text:span><text:span text:style-name="T2">»).</text:span></text:p>
      <text:p text:style-name="P2"><text:span text:style-name="T2">Программа разработана на период до 2024 года.</text:span><text:span text:style-name="T2"> </text:span></text:p>
      <text:p text:style-name="P2"><text:span text:style-name="T2">Ее участниками могут являться как работники организаций, проходящие обучение по направлениям работодателей, так и граждане, самостоятельно обратившиеся в органы службы занятости населения.</text:span><text:span text:style-name="T2"> </text:span></text:p>
      <text:p text:style-name="P2"><text:span text:style-name="T2">Предусматривается использование обучения с отрывом и без отрыва от трудовой деятельности, дистанционные образовательные технологии, вариативность сроков освоения образовательных программ, обучение в электронном виде.</text:span><text:span text:style-name="T2"> </text:span></text:p>
      <text:p text:style-name="P6">Предполагается использовать инструмент, аналогичный целевому обучению, а также устанавливать обязательства работодателей, по заявкам которых осуществлялось профессиональное обучение граждан предпенсионного возраста, в целях сохранения занятости или трудоустройства указанных граждан.</text:p>
      <text:p text:style-name="P6">Координатором Программы является Минтруд России.</text:p>
      <text:p text:style-name="P6">Информационные и образовательные услуги гражданам предпенсионного возраста предполагается оказывать в том числе в электронном виде с использованием Общероссийской базы вакансий "Работа в России" и ее подсистемы - Общероссийской социальной сети деловых контактов Skillsnet.</text:p>
      <text:p text:style-name="P2"><text:span text:style-name="T2">До конца 2024 года предполагается осуществить профессиональное обучение и дополнительное профессиональное образование не менее чем 450 тыс. граждан предпенсионного возраста.</text:span><text:span text:style-name="T2"> </text:span></text:p>
      <text:p text:style-name="P2"><text:span text:style-name="T2">Для незанятых граждан, ищущих работу, в период обучения предусмотрена выплата стипендии. Расчетный размер стипендии равен минимальному размеру оплаты труда.</text:span><text:span text:style-name="T2"> </text:span></text:p>
      <text:p text:style-name="P6">По окончании обучения с использованием любого механизма организации обучения будет проводиться экзамен, по итогам которого <text:soft-page-break/>гражданам будут выдаваться документы о квалификации: удостоверение о повышении квалификации и (или) диплом о профессиональной переподготовке, образцы которых самостоятельно устанавливаются образовательными организациями.</text:p>
      <text:p text:style-name="P5"/>
      <text:p text:style-name="P5"/>
      <text:p text:style-name="P5"/>
      <text:p text:style-name="P5"/>
      <text:p text:style-name="P5"/>
      <text:p text:style-name="P4"/>
      <text:p text:style-name="P4">Вопрос: что делать, если родители запрещают </text:p>
      <text:p text:style-name="P4">бабушке и дедушке видеться с внуком?</text:p>
      <text:p text:style-name="P6"/>
      <text:p text:style-name="P6">Статьей 55 Семейного кодекса Российской Федерации закреплено право ребенка на общение с родственниками.</text:p>
      <text:p text:style-name="P6">Для разрешения такой ситуации следует обратиться в орган опеки и попечительства администрации муниципального образования, который может обязать родителей не препятствовать этому общению.</text:p>
      <text:p text:style-name="P6">В случае неисполнения решения органа опеки и попечительства бабушка или дедушка вправе подать в районный суд по месту жительства родителей иск об устранении препятствий к общению с ребенком.</text:p>
      <text:p text:style-name="P6">В ходе рассмотрения дела суд истребует у органа опеки и попечительства заключение, оценит доказательства, заслушает ребенка, если он достиг возраста 10 лет, и разрешит спор исходя из интересов ребенка.</text:p>
      <text:p text:style-name="P6">В решении суда будет отражено время, место, продолжительность и периодичность общения несовершеннолетнего с бабушкой или дедушкой.</text:p>
      <text:p text:style-name="P6">После вступления решения суда в законную силу необходимо подать заявление в суд о выдаче исполнительного листа и предоставить его в службу судебных приставов для принудительного исполнения.</text:p>
      <text:p text:style-name="P6">За лишение ребенка права на общение с близкими родственниками родители могут быть привлечены к административной ответственности в виде штрафа по ч. 2 ст. 5.35 Кодекса об административных правонарушениях Российской Федерации.</text:p>
      <text:p text:style-name="P6">Конституционный Суд Российской Федерации 19.12.2018 вынес постановление № 45-П, которым рассмотрен вопрос соответствия Конституции Российской Федерации статьи 178 Трудового кодекса Российской Федерации (далее ТК РФ).</text:p>
      <text:p text:style-name="P6">Указанной нормой закреплено право работника, уволенного в связи с ликвидацией организации, на сохранение месячного заработка на период трудоустройства, но не свыше двух месяцев со дня увольнения. Получить данную выплату у работодателя работник может либо после своего трудоустройства, либо по истечении двух месяцев с момента увольнения.</text:p>
      <text:p text:style-name="P6">Поскольку к моменту возникновения этого права организация может быть ликвидирована, статья 178 ТК РФ признана судом не соответствующей Конституции Российской Федерации в той мере, в какой содержащееся в ней <text:soft-page-break/>положение лишает возможности получить сохранение месячного заработка тем из работников, кто приобрел право на нее после ликвидации юридического лица.</text:p>
      <text:p text:style-name="P6">Конституционный Суд предписал законодателю определить правовой механизм реализации работниками указанного права после ликвидации организации. Пока этого не произойдет, Суд указал работодателям выбрать один из выходов из данной ситуации: увеличить размер выходного пособия либо использовать в интересах работников иные гражданско-правовые механизмы, не противоречащие законодательству.</text:p>
      <text:p text:style-name="P5"/>
      <text:p text:style-name="P5"/>
      <text:p text:style-name="P4">Уголовная ответственность за оставление в опасности</text:p>
      <text:p text:style-name="P6"/>
      <text:p text:style-name="P6">Статья 125 Уголовного кодекса РФ предусматривает ответственность за заведомое оставление без помощи лица, находящегося в опасном для жизни или здоровья состоянии и лишенного возможности принять меры к самосохранению по малолетству, в случае, если виновный имел возможность оказать помощь этому лицу и был обязан иметь о нем заботу либо сам поставил его в опасное для жизни или здоровья состояние.</text:p>
      <text:p text:style-name="P6">Наличие обязанности заботиться о потерпевшем предполагается в силу закона. Например, по Семейному кодексу РФ родители обязаны заботиться о детях, а дети о родителях, или договора об оказании услуг по уходу за больным, обучению плаванию, выполнению обязанности проводника группы в горах и т.п.</text:p>
      <text:p text:style-name="P6">В случае, если лицо само поставило потерпевшего в опасное для жизни состояние, независимо от того, имелась ли его вина в этом, оно обязано оказать помощь. Например, если потерпевший получил вред здоровью при столкновении с машиной, водитель транспортного средства, даже если он не нарушал Правил дорожного движения, должен принять меры по оказанию необходимой помощи пострадавшему.</text:p>
      <text:p text:style-name="P6">Преступление считается совершенным самим фактом уклонения от оказания помощи лицу, находящемуся в опасном для жизни или здоровья состоянии, независимо от наступления каких-либо реальных последствий. Лицо совершает деяние в форме бездействия, сознавая, что оставляет потерпевшего в опасном для жизни состоянии.</text:p>
      <text:p text:style-name="P6">Уголовной ответственности за данное преступление подлежат лица, достигшие 16 лет.</text:p>
      <text:p text:style-name="P6">Потерпевшим признается лицо, находящееся в опасном для жизни или здоровья состоянии, лишенное возможности принять меры к самосохранению в силу малолетства, старости, болезни или своей беспомощности, обусловленной, например беременностью, физическим недостатком.</text:p>
      <text:p text:style-name="P6">На момент оставления без помощи опасность для жизни или здоровья пострадавшего должна быть реальной.</text:p>
      <text:p text:style-name="P6">Важным условием уголовной ответственности за оставление в опасности является наличие у лица реальной возможности оказать помощь, что <text:soft-page-break/>устанавливается в ходе дознания или следствия.</text:p>
      <text:p text:style-name="P6">Максимальное наказание, предусмотренное за данный вид преступления, составляет 1 год лишения свободы.</text:p>
      <text:p text:style-name="P5"/>
      <text:p text:style-name="P5"/>
      <text:p text:style-name="P5"/>
      <text:p text:style-name="P5"/>
      <text:p text:style-name="P5"/>
      <text:p text:style-name="P5"/>
      <text:p text:style-name="P5"/>
      <text:p text:style-name="P5"/>
      <text:p text:style-name="P5"/>
      <text:p text:style-name="P4">Право на бесплатное обеспечение </text:p>
      <text:p text:style-name="P4">лекарственными средствами детей в возрасте до 3 лет</text:p>
      <text:p text:style-name="P6"/>
      <text:p text:style-name="P6">Законодательство Российской Федерации гарантирует бесплатное обеспечение лекарственными препаратами и изделиями медикаментозного назначения отдельных категорий российских граждан. </text:p>
      <text:p text:style-name="P2"><text:span text:style-name="T2">Постановлением Правительства Российской Федерации № 890 от 30.07.1994 <text:s/></text:span><text:span text:style-name="T2">«</text:span><text:span text:style-name="T2">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text:span><text:span text:style-name="T2">» </text:span><text:span text:style-name="T2">действующее в редакции от 14.02.2002 закреплено право на получение бесплатных лекарственных средств. </text:span></text:p>
      <text:p text:style-name="P6">Постановлением утвержден перечень групп населения, а также категорий заболеваний, при амбулаторном лечении которых лекарственные средства и изделия медикаментозного назначения отпускаются по рецептам врачей бесплатно. </text:p>
      <text:p text:style-name="P6">В данном перечне для детей первых трех лет жизни предусмотрен бесплатный отпуск всех лекарственных средств по рецепту врача. Для получения такого рецепта необходимо представить врачу-педиатру полис обязательного медицинского страхования ребенка, свидетельство о рождении ребенка, свидетельство пенсионного страхования (карточка СНИЛС), а также подтверждение регистрации ребенка по месту жительства. При наличии всех вышеперечисленных документов врач обязан выписать необходимое лекарство.</text:p>
      <text:p text:style-name="P6">В случае отказа в выписке бесплатного рецепта родители (законные представители) вправе с соответствующим заявлением обратиться в Министерство здравоохранения субъекта, либо в прокуратуру по месту нахождения медицинской организации.</text:p>
      <text:p text:style-name="P6"/>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4">Приобретение (ремонт) контейнеров (бункеров) для сбора твердых коммунальных отходов, а также уборка мест их погрузки является обязанностью региональных операторов и сельских поселений</text:p>
      <text:p text:style-name="P5"> </text:p>
      <text:p text:style-name="P2"><text:span text:style-name="T2">С 01 января 2019 года Федеральным законом № 458-ФЗ внесены изменения в Федеральный закон от 24.06.1998 № 89-ФЗ </text:span><text:span text:style-name="T2">«</text:span><text:span text:style-name="T2">Об отходах производства и потребления</text:span><text:span text:style-name="T2">».</text:span></text:p>
      <text:p text:style-name="P6">Нововведения направлены на совершенствование системы регулирования в области обращения с отходами, повышение уровня экологической безопасности, внедрение института регионального оператора по обращению с твердыми коммунальными отходами, организацию всей цепочки обращения с ТКО, в том числе в частном секторе и в сельских территориях, дооснащение системы недостающими объектами ТКО (мусороперегрузочными станциями, объектами размещения и обработки, а также необходимым количеством спецтехники, оборудованием, контейнерами).</text:p>
      <text:p text:style-name="P2"><text:span text:style-name="T2">Согласно статье 8 Федерального закона от 24.06.1998 № 89-ФЗ </text:span><text:span text:style-name="T2">«</text:span><text:span text:style-name="T2">Об отходах производства и потребления</text:span><text:span text:style-name="T2">» (</text:span><text:span text:style-name="T2">в редакции Федерального закона от 31.12.2017 <text:s text:c="4"/>№ 503-ФЗ) с 01 января 2019 года к полномочиям органов местного самоуправления городских поселений и муниципальных районов в области обращения с твердыми коммунальными отходами относятся: создание и содержание мест (площадок) накопления твердых коммунальных отходов, за исключением установленных законодательством Российской Федерации случаев, когда такая обязанность лежит на других лицах; определение схемы размещения мест (площадок) накопления твердых коммунальных отходов и ведение реестра мест (площадок) накопления твердых коммунальных отходов.</text:span></text:p>
      <text:p text:style-name="P3"><text:span text:style-name="T2">В силу </text:span><text:a xlink:type="simple" xlink:href="consultantplus://offline/ref=861575EE8120FC573D764B63D40E24200DAC56BA3F770F68D28F81354F63CE8F7ECDAC697A3389E886D9778FECE3F0D859FEDF5D48EANEL"><text:span text:style-name="T3">части 1 статьи 14</text:span></text:a><text:span text:style-name="T2"> </text:span><text:span text:style-name="T2">Федерального закона от 06.10.2003 № 131-ФЗ </text:span><text:span text:style-name="T2">«</text:span><text:span text:style-name="T2">Об общих принципах организации местного самоуправления в Российской Федерации</text:span><text:span text:style-name="T2">», </text:span><text:span text:style-name="T2">пункту 4 статьи 1 Закон Курской области от 23.08.2016 № 57-ЗКО </text:span><text:span text:style-name="T2">«</text:span><text:span text:style-name="T2">О закреплении за сельскими поселениями Курской области отдельных вопросов местного значения</text:span><text:span text:style-name="T2">» </text:span><text:span text:style-name="T2">участие в организации деятельности по накоплению (в том числе раздельному накоплению) и транспортированию твердых коммунальных отходов отнесено к полномочиям сельских поселений.</text:span></text:p>
      <text:p text:style-name="P3"><text:span text:style-name="T2">Согласно п. 2 Правил обращения с твердыми коммунальными отходами, </text:span><text:soft-page-break/><text:span text:style-name="T2">утвержденных постановлением Правительства Российской Федерации от 12.11.2016 № 1156 </text:span><text:span text:style-name="T2">«</text:span><text:span text:style-name="T2">Об обращении с твердыми коммунальными отходами и внесении изменения в постановление Правительства Российской Федерации от 25 августа 2008 г. № 641</text:span><text:span text:style-name="T2">» (</text:span><text:span text:style-name="T2">в ред. от 15.12.2018), контейнерная площадка представляет собой место (площадку) накопления твердых коммунальных отходов, обустроенное в соответствии с требованиями законодательства Российской Федерации в области охраны окружающей среды и законодательства Российской Федерации в области обеспечения санитарно-эпидемиологического благополучия населения и предназначенное для размещения контейнеров и бункеров.</text:span></text:p>
      <text:p text:style-name="P6">При этом обязанность по содержанию контейнерных площадок, расположенных на придомовой территории, входящей в состав общего имущества многоквартирного дома, несут собственники помещений в таком доме.</text:p>
      <text:p text:style-name="P6">Бремя содержания контейнерных площадок, не входящих в состав общего имущества собственников помещений в многоквартирном доме, несут собственники земельного участка, на котором расположены такие площадки.</text:p>
      <text:p text:style-name="P6">Изложенное одновременно свидетельствует, что на собственников земельных участков, на которых размещены контейнерные площадки для накопления твердых коммунальных отходов, возложена обязанность только по содержанию данных площадок (обустройству, покраске и т.п.), а не приобретение контейнеров (бункеров) для сбора отходов.</text:p>
      <text:p text:style-name="P2"><text:span text:style-name="T2">В соответствии с п. 13(1) Правил обращения с твердыми коммунальными отходами, утвержденных постановлением Правительства Российской Федерации от 12.11.2016 № 1156 </text:span><text:span text:style-name="T2">«</text:span><text:span text:style-name="T2">Об обращении с твердыми коммунальными отходами и внесении изменения в постановление Правительства Российской Федерации от 25 августа 2008 г. № 641</text:span><text:span text:style-name="T2">» (</text:span><text:span text:style-name="T2">в ред. от 15.12.2018), именно региональный оператор, а не кто-либо иной ежегодно, не позднее 25 декабря года, предшествующего году фактического размещения контейнеров и бункеров, направляет в орган местного самоуправления, уполномоченный на ведение реестра мест (площадок) накопления твердых коммунальных отходов, сведения о количестве планируемых к размещению контейнеров и бункеров с указанием их объема и о местах (площадках) накопления твердых коммунальных отходов, на которых планируется разместить такие контейнеры и бункеры.</text:span></text:p>
      <text:p text:style-name="P6">Согласно п. 90 Правил регулирования тарифов в сфере обращения с твердыми коммунальными отходами, утвержденных постановлением Правительства РФ от 30.05.2016 № 484 (в ред. от 15.12.2018), необходимая валовая выручка регионального оператора определяется в соответствии с методическими указаниями как сумма необходимой валовой выручки организаций, осуществляющих регулируемые виды деятельности в области обращения с твердыми коммунальными отходами, включая обработку твердых коммунальных отходов, в том числе собственная необходимая валовая выручка регионального оператора, относимая на такие виды деятельности, расходов на транспортирование твердых коммунальных отходов, а также расходов на <text:soft-page-break/>приобретение контейнеров и бункеров для накопления твердых коммунальных отходов и их содержание, уборку мест погрузки твердых коммунальных отходов и расходов.</text:p>
      <text:p text:style-name="P6">Расходы на приобретение контейнеров и бункеров и их содержание определяются в размере, не превышающем 1 процента необходимой валовой выручки регионального оператора на очередной период регулирования.</text:p>
      <text:p text:style-name="P6">Согласно Территориальной схемы обращения с отходами, утвержденной приказом комитета ЖКХ и ТЭК Курской области от 08.05.2019 № 65, обновление контейнерного парка может быть возложено на регионального оператора в пределах 1 % от его необходимой валовой выручки в случае, если эти затраты включены в единый тариф регионального оператора.</text:p>
      <text:p text:style-name="P6">Потребность в контейнерном парке и местах накопления определяется региональным оператором совместно с органами местного самоуправления с учетом применяемых методов сбора, технических характеристик используемой мусоровывозящей техники, характеристик имеющихся контейнеров, требований правил обустройства мест (площадок) накопления и норм СанПиН.</text:p>
      <text:p text:style-name="P6">Таким образом, приобретение контейнеров (бункеров) для накопления твердых коммунальных отходов являются обязанностью как регионального оператора, так и органов местного самоуправления сельских поселений.</text:p>
      <text:p text:style-name="P6"/>
      <text:p text:style-name="P5"/>
      <text:p text:style-name="P5"/>
      <text:p text:style-name="P5"/>
      <text:p text:style-name="P5"/>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30" meta:paragraph-count="206" meta:word-count="6503" meta:character-count="51162"/>
    <dc:date>2019-05-24T09:43:02.60</dc:date>
    <meta:editing-duration>PT36S</meta:editing-duration>
    <meta:editing-cycles>1</meta:editing-cycles>
    <meta:generator>OpenOffice.org/3.3$Win32 OpenOffice.org_project/330m20$Build-9567</meta:generator>
  </office:meta>
</office:document-meta>
</file>