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.018cm" fo:margin-right="0.025cm" fo:line-height="100%" fo:text-align="justify" style:justify-single-word="false" fo:text-indent="1.228cm" style:auto-text-indent="false">
        <style:tab-stops>
          <style:tab-stop style:position="1.972cm"/>
        </style:tab-stops>
      </style:paragraph-properties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T2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Уголовная ответственность за оставление в опасности</text:p>
      <text:p text:style-name="P4"/>
      <text:p text:style-name="P4">Статья 125 Уголовного кодекса РФ предусматривает ответственность за заведомое оставление без помощи лица, находящегося в опасном для жизни или здоровья состоянии и лишенного возможности принять меры к самосохранению по малолетству, в случае, если виновный имел возможность оказать помощь этому лицу и был обязан иметь о нем заботу либо сам поставил его в опасное для жизни или здоровья состояние.</text:p>
      <text:p text:style-name="P4">Наличие обязанности заботиться о потерпевшем предполагается в силу закона. Например, по Семейному кодексу РФ родители обязаны заботиться о детях, а дети о родителях, или договора об оказании услуг по уходу за больным, обучению плаванию, выполнению обязанности проводника группы в горах и т.п.</text:p>
      <text:p text:style-name="P4">В случае, если лицо само поставило потерпевшего в опасное для жизни состояние, независимо от того, имелась ли его вина в этом, оно обязано оказать помощь. Например, если потерпевший получил вред здоровью при столкновении с машиной, водитель транспортного средства, даже если он не нарушал Правил дорожного движения, должен принять меры по оказанию необходимой помощи пострадавшему.</text:p>
      <text:p text:style-name="P4">Преступление считается совершенным самим фактом уклонения от оказания помощи лицу, находящемуся в опасном для жизни или здоровья состоянии, независимо от наступления каких-либо реальных последствий. Лицо совершает деяние в форме бездействия, сознавая, что оставляет потерпевшего в опасном для жизни состоянии.</text:p>
      <text:p text:style-name="P4">Уголовной ответственности за данное преступление подлежат лица, достигшие 16 лет.</text:p>
      <text:p text:style-name="P4">Потерпевшим признается лицо, находящееся в опасном для жизни или здоровья состоянии, лишенное возможности принять меры к самосохранению в силу малолетства, старости, болезни или своей беспомощности, обусловленной, например беременностью, физическим недостатком.</text:p>
      <text:p text:style-name="P4">На момент оставления без помощи опасность для жизни или здоровья пострадавшего должна быть реальной.</text:p>
      <text:p text:style-name="P4">Важным условием уголовной ответственности за оставление в опасности является наличие у лица реальной возможности оказать помощь, что устанавливается в ходе дознания или следствия.</text:p>
      <text:p text:style-name="P4">Максимальное наказание, предусмотренное за данный вид преступления, составляет 1 год лишения свободы.</text:p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5-24T15:01:33.65</dc:date>
    <meta:editing-duration>PT9M1S</meta:editing-duration>
    <meta:editing-cycles>10</meta:editing-cycles>
    <meta:generator>OpenOffice.org/3.3$Win32 OpenOffice.org_project/330m20$Build-9567</meta:generator>
    <meta:document-statistic meta:table-count="0" meta:image-count="0" meta:object-count="0" meta:page-count="1" meta:paragraph-count="10" meta:word-count="288" meta:character-count="2151"/>
  </office:meta>
</office:document-meta>
</file>