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1.251cm" style:auto-text-indent="false"/>
    </style:style>
    <style:style style:name="P2" style:family="paragraph" style:parent-style-name="Standard">
      <style:paragraph-properties fo:margin-left="0cm" fo:margin-right="0cm" fo:line-height="100%" fo:text-align="justify" style:justify-single-word="false" fo:text-indent="1.251cm" style:auto-text-indent="false"/>
    </style:style>
    <style:style style:name="P3" style:family="paragraph" style:parent-style-name="Standard">
      <style:paragraph-properties fo:margin-left="0.018cm" fo:margin-right="0.025cm" fo:line-height="100%" fo:text-align="justify" style:justify-single-word="false" fo:text-indent="1.228cm" style:auto-text-indent="false">
        <style:tab-stops>
          <style:tab-stop style:position="1.972cm"/>
        </style:tab-stops>
      </style:paragraph-properties>
    </style:style>
    <style:style style:name="P4"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6"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7"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4pt" fo:font-weight="bold" fo:background-color="#ffffff" style:font-name-asian="Times New Roman" style:font-name-complex="Times New Roman"/>
    </style:style>
    <style:style style:name="P9" style:family="paragraph" style:parent-style-name="Standard">
      <style:paragraph-properties fo:margin-left="0cm" fo:margin-right="-0.004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10" style:family="paragraph" style:parent-style-name="Standard">
      <style:paragraph-properties fo:margin-left="0cm" fo:margin-right="-0.004cm" fo:line-height="100%" fo:text-align="center"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11"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4pt" fo:font-weight="bold" fo:background-color="#ffffff" style:font-name-asian="Times New Roman" style:font-name-complex="Times New Roman"/>
    </style:style>
    <style:style style:name="T2" style:family="text">
      <style:text-properties style:use-window-font-color="true" style:font-name="Times New Roman" fo:font-size="14pt" fo:font-weight="normal" fo:background-color="#ffffff" style:font-name-asian="Times New Roman" style:font-name-complex="Times New Roman"/>
    </style:style>
    <style:style style:name="T3"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Усилена ответственность за нарушение </text:p>
      <text:p text:style-name="P4">правил охраны водных объектов</text:p>
      <text:p text:style-name="P5"> </text:p>
      <text:p text:style-name="P2"><text:span text:style-name="T2">Президент Российской Федерации подписал Федеральный закон от 15.04.2019 № 57-ФЗ </text:span><text:span text:style-name="T2">«</text:span><text:span text:style-name="T2">О внесении изменений в Кодекс Российской Федерации об административных правонарушениях</text:span><text:span text:style-name="T2">».</text:span></text:p>
      <text:p text:style-name="P2"><text:span text:style-name="T2">Федеральным законом усиливается административная ответственность за административные правонарушения, предусмотренные частями 1, 3–5 статьи 8.13 (нарушение правил охраны водных объектов), частью 2 статьи 8.14 (нарушение правил водопользования при добыче полезных ископаемых, торфа, сапропеля на</text:span><text:span text:style-name="T2"> </text:span><text:span text:style-name="T2">водных объектах, а</text:span><text:span text:style-name="T2"> </text:span><text:span text:style-name="T2">равно при возведении и</text:span><text:span text:style-name="T2"> </text:span><text:span text:style-name="T2">эксплуатации подводных и</text:span><text:span text:style-name="T2"> </text:span><text:span text:style-name="T2">надводных сооружений, при осуществлении рыболовства, судоходства, прокладке и</text:span><text:span text:style-name="T2"> </text:span><text:span text:style-name="T2">эксплуатации нефтепроводов и</text:span><text:span text:style-name="T2"> </text:span><text:span text:style-name="T2">других продуктопроводов, проведении дноуглубительных, взрывных и</text:span><text:span text:style-name="T2"> </text:span><text:span text:style-name="T2">иных работ либо при строительстве или эксплуатации дамб, портовых и</text:span><text:span text:style-name="T2"> </text:span><text:span text:style-name="T2">иных сооружений), а</text:span><text:span text:style-name="T2"> </text:span><text:span text:style-name="T2">также статьёй 8.15 (нарушение правил эксплуатации водохозяйственных или водоохранных сооружений и</text:span><text:span text:style-name="T2"> </text:span><text:span text:style-name="T2">устройств) Кодекса Российской Федерации об</text:span><text:span text:style-name="T2"> </text:span><text:span text:style-name="T2">административных правонарушениях.</text:span></text:p>
      <text:p text:style-name="P6">В соответствии с документом, за нарушение водоохранного режима на водосборах водных объектов, которое может повлечь их загрязнение или другие вредные явления, должностных лиц будут штрафовать на сумму от 10 тыс. до 20 тыс. руб., юридических лиц – на сумму от 80 тыс. до 100 тыс. руб.</text:p>
      <text:p text:style-name="P6">За нарушение требований к охране водных объектов, которое может повлечь их загрязнение, засорение и (или) истощение, должностных лиц станут наказывать штрафом в размере от 40 тыс. до 50 тыс. руб., юридических лиц – в размере от 100 тыс. до 150 тыс. руб.</text:p>
      <text:p text:style-name="P6">Документ вступил в силу 26 апреля 2019 года.</text:p>
      <text:p text:style-name="P7"/>
      <text:p text:style-name="P5"/>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8" meta:word-count="215" meta:character-count="1611"/>
    <dc:date>2019-05-24T09:40:41.92</dc:date>
    <meta:editing-duration>PT1M</meta:editing-duration>
    <meta:editing-cycles>1</meta:editing-cycles>
    <meta:generator>OpenOffice.org/3.3$Win32 OpenOffice.org_project/330m20$Build-9567</meta:generator>
  </office:meta>
</office:document-meta>
</file>