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P1" style:family="paragraph">
      <style:paragraph-properties fo:line-height="100.00%" fo:text-align="center" fo:margin-left="0.00pt" fo:text-indent="35.45pt"/>
    </style:style>
    <style:style style:name="P2" style:family="paragraph">
      <style:paragraph-properties fo:line-height="100.00%" fo:text-align="justify" fo:margin-left="0.00pt" fo:text-indent="35.45pt"/>
    </style:style>
    <style:style style:name="P3" style:family="paragraph">
      <style:paragraph-properties fo:line-height="100.00%" fo:text-align="center" fo:margin-left="0.00pt" fo:text-indent="35.45pt"/>
    </style:style>
  </office:automatic-styles>
  <office:body>
    <office:text>
      <text:p text:style-name="P1"><text:span text:style-name="T1">Начали действовать новые правила назначения </text:span></text:p>
      <text:p text:style-name="P1"><text:span text:style-name="T1">лекарств, оформления и учета рецептурных бланков</text:span></text:p>
      <text:p text:style-name="P2"><text:span text:style-name="T2"/></text:p>
      <text:p text:style-name="P2"><text:span text:style-name="T2">7<text:s/></text:span><text:span text:style-name="T3">апреля 2019 года вступил в силу приказ Министерства здравоохранения России от 14.01.2019 № 4н<text:s/></text:span><text:span text:style-name="T4">«</text:span><text:span text:style-name="T5">Об утверждении порядка назначения лекарственных препаратов, форм рецептурных бланков на лекарственные препараты, порядка оформления указанных бланков, их учета и хранения</text:span><text:span text:style-name="T6">».</text:span></text:p>
      <text:p text:style-name="P2"><text:span text:style-name="T7">Приказом утверждены новые формы рецептурных бланков на лекарственные препараты, порядки назначения лекарственных препаратов, оформления рецептурных бланков, их учета и хранения.</text:span></text:p>
      <text:p text:style-name="P2"><text:span text:style-name="T7">В частности, в правилах закреплены нормы, регламентирующие требования по оформлению рецепта на лекарственный препарат в форме электронного документа. Установлено, что рецепты могут быть оформлены – по выбору пациента – и на бумаге, и в виде электронного документа, подписанного с использованием усиленной квалифицированной электронной подписи медицинского работника.</text:span></text:p>
      <text:p text:style-name="P2"><text:span text:style-name="T8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3"><text:span text:style-name="T9"/></text:p>
      <text:p text:style-name="P3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