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use-window-font-color="true" style:font-name="Times New Roman" fo:font-size="14pt" fo:font-weight="bold" fo:background-color="#ffffff" style:font-name-asian="Times New Roman" style:font-name-complex="Times New Roman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bold" fo:background-color="#ffffff" style:font-name-asian="Times New Roman" style:font-name-complex="Times New Roman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fo:background-color="#ffffff" style:font-name-asian="Times New Roman" style:font-name-complex="Times New Roman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margin-left="0.018cm" fo:margin-right="0.025cm" fo:line-height="100%" fo:text-align="justify" style:justify-single-word="false" fo:text-indent="1.228cm" style:auto-text-indent="false">
        <style:tab-stops>
          <style:tab-stop style:position="1.972cm"/>
        </style:tab-stops>
      </style:paragraph-properties>
    </style:style>
    <style:style style:name="P7" style:family="paragraph" style:parent-style-name="Standard">
      <style:paragraph-properties fo:margin-left="0cm" fo:margin-right="-0.004cm" fo:line-height="100%" fo:text-align="justify" style:justify-single-word="false" fo:text-indent="1.251cm" style:auto-text-indent="false"/>
      <style:text-properties style:use-window-font-color="true" style:font-name="Times New Roman" fo:font-size="14pt" fo:font-weight="bold" fo:background-color="#ffffff" style:font-name-asian="Times New Roman" style:font-name-complex="Times New Roman"/>
    </style:style>
    <style:style style:name="P8" style:family="paragraph" style:parent-style-name="Standard">
      <style:paragraph-properties fo:margin-left="0cm" fo:margin-right="-0.004cm" fo:line-height="100%" fo:text-align="center" style:justify-single-word="false" fo:text-indent="1.251cm" style:auto-text-indent="false"/>
      <style:text-properties style:use-window-font-color="true" style:font-name="Times New Roman" fo:font-size="14pt" fo:font-weight="bold" fo:background-color="#ffffff" style:font-name-asian="Times New Roman" style:font-name-complex="Times New Roman"/>
    </style:style>
    <style:style style:name="P9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4pt" fo:font-weight="normal" fo:background-color="#ffffff" style:font-name-asian="Times New Roman" style:font-name-complex="Times New Roman"/>
    </style:style>
    <style:style style:name="T2" style:family="text">
      <style:text-properties fo:color="#0000ff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Внесены изменения в отдельные законодательные акты в целях противодействия коррупции</text:p>
      <text:p text:style-name="P4"/>
      <text:p text:style-name="P1"><text:span text:style-name="T1">Президентом Российской Федерации подписан Федеральный закон от 06.02.2019 № 5-ФЗ </text:span><text:span text:style-name="T1">«</text:span><text:span text:style-name="T1">О внесении изменений в отдельные законодательные акты Российской Федерации в целях противодействия коррупции</text:span><text:span text:style-name="T1">».</text:span></text:p>
      <text:p text:style-name="P1"><text:span text:style-name="T1">Федеральным законом на Генеральную прокуратуру Российской Федерации возлагаются функции по взаимодействию с иностранными банками и уполномоченными органами при проведении проверок соблюдения ограничений, запретов и требований, установленных в целях противодействия коррупции, в частности в рамках осуществления контроля за соблюдением требований Федерального закона от 07.05.2013 № 79-ФЗ </text:span><text:span text:style-name="T1">«</text:span><text:span text:style-name="T1">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</text:span><text:span text:style-name="T1">».</text:span></text:p>
      <text:p text:style-name="P4">Также предусмотрено, что при необходимости Генеральная прокуратура Российской Федерации направляет запрос в Центральный банк Российской Федерации, который обращается в центральный банк и (или) иной орган надзора иностранного государства, в функции которого входит банковский надзор, или к иностранному регулятору финансового рынка с запросом о предоставлении имеющейся у них информации о наличии у лиц, которым запрещается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, счетов (вкладов), наличных денежных средств и ценностей в иностранных банках, расположенных за пределами территории Российской Федерации, и (или) иностранных финансовых инструментов.</text:p>
      <text:p text:style-name="P4">Порядок получения названной информации из зарубежных кредитных организаций регламентирован с целью формирования единой практики направления запросов, взаимодействия по ним с банками и иными организациями иностранных государств, ее обобщения и совершенствования в целях повышения результативности исполнения запросов.</text:p>
      <text:p text:style-name="P4">С вступлением в силу Федерального закона международные запросы будут направляться Генеральной прокуратурой Российской Федерации по инициативе всех государственных и муниципальных органов и организаций, уполномоченных проводить проверки соблюдения своими работниками требований законодательства о противодействии коррупции.</text:p>
      <text:p text:style-name="P4">В развитие данных норм Генеральной прокуратурой Российской Федерации планируется подготовка организационно-распорядительных документов.</text:p>
      <text:p text:style-name="P3"/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9-05-24T14:46:07.84</dc:date>
    <meta:editing-duration>PT3M43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7" meta:word-count="294" meta:character-count="2540"/>
  </office:meta>
</office:document-meta>
</file>