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: Если сотрудник отказывается работать </text:p>
      <text:p text:style-name="P3">в другом кабинете, можно ли его за это уволить?</text:p>
      <text:p text:style-name="P5"/>
      <text:p text:style-name="P2"><text:span text:style-name="T2">Например: медсестру</text:span><text:span text:style-name="T2"> </text:span><text:a xlink:type="simple" xlink:href="consultantplus://offline/ref=DD625CA1B6A32A0DD87E198384D3DD2F3D857925EEBAEDE57B47C0DD926229D71633A01B444D7B2C6106F6FF6551ADC87BF3D1311C6BX7H"><text:span text:style-name="T3">переместили</text:span></text:a><text:span text:style-name="T2"> </text:span><text:span text:style-name="T2">из одного кабинета в другой в том же отделении. Новое место находилось в филиале медцентра, где сотрудница трудилась и ранее. Она отказалась выполнять распоряжение и осталась на прежнем месте. Поскольку сотрудница отсутствовала в новом кабинете, ее уволили за</text:span><text:span text:style-name="T2"> </text:span><text:a xlink:type="simple" xlink:href="consultantplus://offline/ref=DD625CA1B6A32A0DD87E198384D3DD2F3D857925EEBAEDE57B47C0DD926229D71633A01B49417B2C6106F6FF6551ADC87BF3D1311C6BX7H"><text:span text:style-name="T3">прогул</text:span></text:a><text:span text:style-name="T2">.</text:span></text:p>
      <text:p text:style-name="P2"><text:span text:style-name="T2">Первая инстанция поддержала работодателя, но Московский городской суд</text:span><text:span text:style-name="T2"> </text:span><text:a xlink:type="simple" xlink:href="consultantplus://offline/ref=DD625CA1B6A32A0DD87E068D90A6887C33857C2CE9B0EEB02C4591889C6721875E23EE5B4D4970783047A1F93000F79D72ECD32F1DBA538D78BB6EX3H"><text:span text:style-name="T3">восстановил</text:span></text:a><text:span text:style-name="T2"> </text:span><text:span text:style-name="T2">работницу (апелляционное</text:span><text:span text:style-name="T2"> </text:span><text:a xlink:type="simple" xlink:href="consultantplus://offline/ref=C55B1705D42B7C1342AA7CA47146EC37DD0FBFBCDE9208658EEFDE395C53DF789B56CD425F8AA411FD7C31172179650F19BEEE105B1CD9F7A7F2SBbEH"><text:span text:style-name="T3">определение</text:span></text:a><text:span text:style-name="T2"> </text:span><text:span text:style-name="T2">Московского городского суда от 24.01.2019 по делу № 33-1263/2019). Суд указал, что в трудовом договоре</text:span><text:span text:style-name="T2"> </text:span><text:a xlink:type="simple" xlink:href="consultantplus://offline/ref=DD625CA1B6A32A0DD87E198384D3DD2F3D857925EEBAEDE57B47C0DD926229D71633A01E4049727D3549F7A32004BEC97FF3D33503BC4D8E67X1H"><text:span text:style-name="T3">рабочим местом</text:span></text:a><text:span text:style-name="T2"> </text:span><text:span text:style-name="T2">было установлено отделение филиала организации. Сотрудница находилась в этом отделении и продолжала выполнять свои обязанности. Значит, прогула не было.</text:span></text:p>
      <text:p text:style-name="P2"><text:span text:style-name="T2">Суд отметил, что нарушение все же допущено: не исполнено распоряжение работодателя о перемещении. Тем самым, организация могла</text:span><text:span text:style-name="T2"> </text:span><text:a xlink:type="simple" xlink:href="consultantplus://offline/ref=DD625CA1B6A32A0DD87E198384D3DD2F3D857925EEBAEDE57B47C0DD926229D71633A01E404971703449F7A32004BEC97FF3D33503BC4D8E67X1H"><text:span text:style-name="T3">привлечь</text:span></text:a><text:span text:style-name="T2"> </text:span><text:span text:style-name="T2">работницу к дисциплинарной ответственности, но по другому основанию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20:27.21</dc:date>
    <meta:editing-duration>PT5M35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30" meta:character-count="984"/>
  </office:meta>
</office:document-meta>
</file>