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use-window-font-color="true" style:font-name="Times New Roman" fo:font-size="14pt" fo:font-weight="bold" fo:background-color="#ffffff" style:font-name-asian="Times New Roman" style:font-name-complex="Times New Roman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bold" fo:background-color="#ffffff" style:font-name-asian="Times New Roman" style:font-name-complex="Times New Roman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#ffffff" style:font-name-asian="Times New Roman" style:font-name-complex="Times New Roman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margin-left="0.018cm" fo:margin-right="0.025cm" fo:line-height="100%" fo:text-align="justify" style:justify-single-word="false" fo:text-indent="1.228cm" style:auto-text-indent="false">
        <style:tab-stops>
          <style:tab-stop style:position="1.972cm"/>
        </style:tab-stops>
      </style:paragraph-properties>
    </style:style>
    <style:style style:name="P7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4pt" fo:font-weight="normal" fo:background-color="#ffffff" style:font-name-asian="Times New Roman" style:font-name-complex="Times New Roman"/>
    </style:style>
    <style:style style:name="T2" style:family="text">
      <style:text-properties fo:color="#0000ff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Дополнительное профессиональное образование граждан предпенсионного возраста</text:p>
      <text:p text:style-name="P7"/>
      <text:p text:style-name="P1"><text:span text:style-name="T1">Правительством РФ разработана программа дополнительного профессионального образования граждан в целях содействия занятости лиц предпенсионного возраста (распоряжение Правительства РФ от 30.12.2018 N 3025-р </text:span><text:span text:style-name="T1">«</text:span><text:span text:style-name="T1">Об утверждении специальной программы профессионального обучения и дополнительного профессионального образования граждан предпенсионного возраста на период до 2024 года</text:span><text:span text:style-name="T1">»).</text:span></text:p>
      <text:p text:style-name="P1"><text:span text:style-name="T1">Программа разработана на период до 2024 года.</text:span><text:span text:style-name="T1"> </text:span></text:p>
      <text:p text:style-name="P1"><text:span text:style-name="T1">Ее участниками могут являться как работники организаций, проходящие обучение по направлениям работодателей, так и граждане, самостоятельно обратившиеся в органы службы занятости населения.</text:span><text:span text:style-name="T1"> </text:span></text:p>
      <text:p text:style-name="P1"><text:span text:style-name="T1">Предусматривается использование обучения с отрывом и без отрыва от трудовой деятельности, дистанционные образовательные технологии, вариативность сроков освоения образовательных программ, обучение в электронном виде.</text:span><text:span text:style-name="T1"> </text:span></text:p>
      <text:p text:style-name="P4">Предполагается использовать инструмент, аналогичный целевому обучению, а также устанавливать обязательства работодателей, по заявкам которых осуществлялось профессиональное обучение граждан предпенсионного возраста, в целях сохранения занятости или трудоустройства указанных граждан.</text:p>
      <text:p text:style-name="P4">Координатором Программы является Минтруд России.</text:p>
      <text:p text:style-name="P4">Информационные и образовательные услуги гражданам предпенсионного возраста предполагается оказывать в том числе в электронном виде с использованием Общероссийской базы вакансий "Работа в России" и ее подсистемы - Общероссийской социальной сети деловых контактов Skillsnet.</text:p>
      <text:p text:style-name="P1"><text:span text:style-name="T1">До конца 2024 года предполагается осуществить профессиональное обучение и дополнительное профессиональное образование не менее чем 450 тыс. граждан предпенсионного возраста.</text:span><text:span text:style-name="T1"> </text:span></text:p>
      <text:p text:style-name="P1"><text:span text:style-name="T1">Для незанятых граждан, ищущих работу, в период обучения предусмотрена выплата стипендии. Расчетный размер стипендии равен минимальному размеру оплаты труда.</text:span><text:span text:style-name="T1"> </text:span></text:p>
      <text:p text:style-name="P4">По окончании обучения с использованием любого механизма организации обучения будет проводиться экзамен, по итогам которого гражданам будут выдаваться документы о квалификации: удостоверение о повышении квалификации и (или) диплом о профессиональной переподготовке, образцы которых самостоятельно устанавливаются образовательными организациями.</text:p>
      <text:p text:style-name="P3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9-05-24T14:58:24.17</dc:date>
    <meta:editing-duration>PT8M42S</meta:editing-duration>
    <meta:editing-cycles>8</meta:editing-cycles>
    <meta:generator>OpenOffice.org/3.3$Win32 OpenOffice.org_project/330m20$Build-9567</meta:generator>
    <meta:document-statistic meta:table-count="0" meta:image-count="0" meta:object-count="0" meta:page-count="1" meta:paragraph-count="11" meta:word-count="240" meta:character-count="2182"/>
  </office:meta>
</office:document-meta>
</file>