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</style:style>
    <style:style style:name="P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1.251cm" style:auto-text-indent="false"/>
      <style:text-properties style:use-window-font-color="true" style:font-name="Times New Roman" fo:font-size="14pt" fo:font-weight="bold" fo:background-color="#ffffff" style:font-name-asian="Times New Roman" style:font-name-complex="Times New Roman"/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bold" fo:background-color="#ffffff" style:font-name-asian="Times New Roman" style:font-name-complex="Times New Roman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#ffffff" style:font-name-asian="Times New Roman" style:font-name-complex="Times New Roman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margin-left="0.018cm" fo:margin-right="0.025cm" fo:line-height="100%" fo:text-align="justify" style:justify-single-word="false" fo:text-indent="1.228cm" style:auto-text-indent="false">
        <style:tab-stops>
          <style:tab-stop style:position="1.972cm"/>
        </style:tab-stops>
      </style:paragraph-properties>
    </style:style>
    <style:style style:name="P8" style:family="paragraph" style:parent-style-name="Standard">
      <style:paragraph-properties fo:margin-left="0cm" fo:margin-right="-0.004cm" fo:line-height="100%" fo:text-align="justify" style:justify-single-word="false" fo:text-indent="1.251cm" style:auto-text-indent="false"/>
      <style:text-properties style:use-window-font-color="true" style:font-name="Times New Roman" fo:font-size="14pt" fo:font-weight="bold" fo:background-color="#ffffff" style:font-name-asian="Times New Roman" style:font-name-complex="Times New Roman"/>
    </style:style>
    <style:style style:name="P9" style:family="paragraph" style:parent-style-name="Standard">
      <style:paragraph-properties fo:margin-left="0cm" fo:margin-right="-0.004cm" fo:line-height="100%" fo:text-align="center" style:justify-single-word="false" fo:text-indent="1.251cm" style:auto-text-indent="false"/>
      <style:text-properties style:use-window-font-color="true" style:font-name="Times New Roman" fo:font-size="14pt" fo:font-weight="bold" fo:background-color="#ffffff" style:font-name-asian="Times New Roman" style:font-name-complex="Times New Roman"/>
    </style:style>
    <style:style style:name="P10" style:family="paragraph" style:parent-style-name="Standard">
      <style:paragraph-properties fo:margin-top="0cm" fo:margin-bottom="0.353cm" fo:line-height="115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margin-top="0cm" fo:margin-bottom="0.353cm" fo:line-height="115%" fo:text-align="center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use-window-font-color="true" style:font-name="Times New Roman" fo:font-size="14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4pt" fo:font-weight="bold" fo:background-color="#ffffff" style:font-name-asian="Times New Roman" style:font-name-complex="Times New Roman"/>
    </style:style>
    <style:style style:name="T2" style:family="text">
      <style:text-properties style:use-window-font-color="true" style:font-name="Times New Roman" fo:font-size="14pt" fo:font-weight="normal" fo:background-color="#ffffff" style:font-name-asian="Times New Roman" style:font-name-complex="Times New Roman"/>
    </style:style>
    <style:style style:name="T3" style:family="text">
      <style:text-properties fo:color="#0000ff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#ffffff" style:font-name-asian="Times New Roman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>Разъяснение налогового законодательства </text:p>
      <text:p text:style-name="P3">в части возмещения ущерба от налоговых преступлений</text:p>
      <text:p text:style-name="P5"/>
      <text:p text:style-name="P5">В силу ч. 1 ст. 1064 Гражданского кодекса РФ вред, причиненный личности или имуществу гражданина, а также вред, причиненный имуществу юридического лица, подлежит возмещению в полном объеме лицом, причинившим вред.</text:p>
      <text:p text:style-name="P2"><text:span text:style-name="T2">Истцами по уголовным делам о преступлениях, предусмотренных</text:span><text:span text:style-name="T2"> <text:line-break/></text:span><text:span text:style-name="T2">ст.ст. 198, 199, 199.1 и 199.2 Уголовного кодекса РФ, могут выступать органы прокуратуры, а в качестве гражданского ответчика может быть привлечено физическое или юридическое лицо, которое в соответствии с законодательством (ст. 1064 Гражданского кодекса РФ) несет ответственность за вред, причиненный преступлением (ст. 54 Уголовно-процессуального кодекса РФ).</text:span></text:p>
      <text:p text:style-name="P2"><text:span text:style-name="T2">Согласно ч. 3 ст. 35 Федерального закона от 17.01.1992 № 2202-1 </text:span><text:span text:style-name="T2">«</text:span><text:span text:style-name="T2">О прокуратуре Российской Федерации</text:span><text:span text:style-name="T2">» </text:span><text:span text:style-name="T2">прокурор в соответствии с процессуальным законодательством Российской Федерации вправе обратиться в суд с заявлением, если этого требует защита прав граждан и охраняемых законом интересов общества или государства.</text:span></text:p>
      <text:p text:style-name="P5">Право прокурора на обращение в суд о возмещении причиненного государству ущерба предусмотрено ч. 3 ст. 44 Уголовно-процессуального кодекса Российской Федерации, в соответствии с которой гражданский иск в защиту интересов государства может быть предъявлен прокурором.</text:p>
      <text:p text:style-name="P5">Постановлением Конституционного суда РФ от 08.12.2017 № 39-П определены условия, при которых возможно предъявление к физическим лицам, обвиняемым в совершении налоговых преступлений, исков о взыскании причиненного в результате их совершений ущерба бюджетной системе РФ, а именно в случаях:</text:p>
      <text:p text:style-name="P2"><text:span text:style-name="T2">- </text:span><text:span text:style-name="T2">внесения в единый государственный реестр юридических лиц сведений о прекращении организации-налогоплательщика;</text:span></text:p>
      <text:p text:style-name="P2"><text:span text:style-name="T2">-  </text:span><text:span text:style-name="T2">установления того, что организация-налогоплательщик является фактически недействующей;</text:span></text:p>
      <text:p text:style-name="P2"><text:span text:style-name="T2">- </text:span><text:span text:style-name="T2">невозможности взыскания с организации-неплательщика либо с лиц, привлекаемых к ответственности по её долгам, налоговой недоимки на основании норм налогового и гражданского законодательства.</text:span></text:p>
      <text:p text:style-name="P2"><text:span text:style-name="T2">Верховный суд РФ в своем постановлении от 28.12.2016 № 64 "О практике применения судами уголовного законодательства об ответственности за налоговые преступления</text:span><text:span text:style-name="T2">» </text:span><text:span text:style-name="T2">разъяснил, что в приговорах по делам о преступлениях, предусмотренных ст.ст. 198, 199, 199.1 и 199.2 Уголовного кодекса РФ должно содержаться решение по предъявленному гражданскому иску.</text:span></text:p>
      <text:p text:style-name="P5">При этом, по уголовным делам об уклонении от уплаты налогов и (или) сборов не подлежит удовлетворению гражданский иск в части взыскания с виновного штрафа, поскольку в соответствии с п. 3 ст. 108 Налогового кодекса <text:soft-page-break/>РФ предусмотренная данным кодексом ответственность (в виде штрафа) за деяние, совершенное физическим лицом, наступает в том случае, если деяние не содержит признаков состава преступления, предусмотренного уголовным законодательством РФ.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1" svg:font-family="Calibri"/>
    <style:font-face style:name="Times New Roman" svg:font-family="'Times New Roman'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9-05-24T14:22:43.78</dc:date>
    <meta:editing-duration>PT1M55S</meta:editing-duration>
    <meta:editing-cycles>2</meta:editing-cycles>
    <meta:generator>OpenOffice.org/3.3$Win32 OpenOffice.org_project/330m20$Build-9567</meta:generator>
    <meta:document-statistic meta:table-count="0" meta:image-count="0" meta:object-count="0" meta:page-count="2" meta:paragraph-count="12" meta:word-count="358" meta:character-count="2786"/>
  </office:meta>
</office:document-meta>
</file>