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8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3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Внесены изменения в закон о защите прав потребителей, </text:p>
      <text:p text:style-name="P3">в части подачи и рассмотрения обращений</text:p>
      <text:p text:style-name="P5"/>
      <text:p text:style-name="P2"><text:span text:style-name="T2">Президент</text:span><text:span text:style-name="T2">  </text:span><text:span text:style-name="T2">Российской Федерации подписал Федеральный закон </text:span><text:span text:style-name="T2">«</text:span><text:span text:style-name="T2">О внесении изменений в Закон Российской Федерации </text:span><text:span text:style-name="T2">«</text:span><text:span text:style-name="T2">О защите прав потребителей</text:span><text:span text:style-name="T2">» </text:span><text:span text:style-name="T2">в части совершенствования государственной политики в сфере защиты прав потребителей</text:span><text:span text:style-name="T2">».</text:span></text:p>
      <text:p text:style-name="P2"><text:span text:style-name="T2">Федеральным законом уточняются отдельные положения Закона Российской Федерации </text:span><text:span text:style-name="T2">«</text:span><text:span text:style-name="T2">О</text:span><text:span text:style-name="T2"> </text:span><text:span text:style-name="T2">защите прав потребителей</text:span><text:span text:style-name="T2">», </text:span><text:span text:style-name="T2">касающиеся подачи и</text:span><text:span text:style-name="T2"> </text:span><text:span text:style-name="T2">рассмотрения обращений потребителей.</text:span></text:p>
      <text:p text:style-name="P2"><text:span text:style-name="T2">Обращение потребителя может быть направлено в</text:span><text:span text:style-name="T2"> </text:span><text:span text:style-name="T2">письменной форме на</text:span><text:span text:style-name="T2"> </text:span><text:span text:style-name="T2">бумажном носителе или в</text:span><text:span text:style-name="T2"> </text:span><text:span text:style-name="T2">электронной форме в</text:span><text:span text:style-name="T2"> </text:span><text:span text:style-name="T2">уполномоченный федеральный орган исполнительной власти, осуществляющий федеральный государственный надзор в</text:span><text:span text:style-name="T2"> </text:span><text:span text:style-name="T2">области защиты прав потребителей, иные уполномоченные федеральные органы исполнительной власти, орган исполнительной власти субъекта Российской Федерации или орган местного самоуправления.</text:span></text:p>
      <text:p text:style-name="P2"><text:span text:style-name="T2">Предусматривается, что приём обращений потребителей и</text:span><text:span text:style-name="T2"> </text:span><text:span text:style-name="T2">консультирование потребителей по</text:span><text:span text:style-name="T2"> </text:span><text:span text:style-name="T2">вопросам защиты их прав могут осуществляться в</text:span><text:span text:style-name="T2"> </text:span><text:span text:style-name="T2">многофункциональных центрах предоставления государственных и</text:span><text:span text:style-name="T2"> </text:span><text:span text:style-name="T2">муниципальных услуг на</text:span><text:span text:style-name="T2"> </text:span><text:span text:style-name="T2">основании соглашений о</text:span><text:span text:style-name="T2"> </text:span><text:span text:style-name="T2">взаимодействии между такими центрами и</text:span><text:span text:style-name="T2"> </text:span><text:span text:style-name="T2">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.</text:span></text:p>
      <text:p text:style-name="P2"><text:span text:style-name="T2">Кроме того, Федеральным законом устанавливается, что в</text:span><text:span text:style-name="T2"> </text:span><text:span text:style-name="T2">целях содействия защите прав потребителей органы исполнительной власти субъектов Российской Федерации разрабатывают региональные программы по</text:span><text:span text:style-name="T2"> </text:span><text:span text:style-name="T2">защите прав потребителей и</text:span><text:span text:style-name="T2"> </text:span><text:span text:style-name="T2">оказывают содействие органам местного самоуправления и</text:span><text:span text:style-name="T2"> </text:span><text:span text:style-name="T2">общественным объединениям потребителей (их ассоциациям, союзам) в</text:span><text:span text:style-name="T2"> </text:span><text:span text:style-name="T2">осуществлении ими защиты прав потребителей. Органы местного самоуправления вправе разрабатывать муниципальные программы по</text:span><text:span text:style-name="T2"> </text:span><text:span text:style-name="T2">защите прав потребителей.</text:span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26:10.27</dc:date>
    <meta:editing-duration>PT2M4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209" meta:character-count="1849"/>
  </office:meta>
</office:document-meta>
</file>