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59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5.159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15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8pt" style:text-underline-style="none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20pt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59cm"/>
        </style:tab-stops>
      </style:paragraph-properties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5.159cm"/>
        </style:tab-stops>
      </style:paragraph-properties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12 апреля 2013 года в 11.00 ч. в помещении <text:s/>МКУК «Котовский ЦСДК» <text:s/>по адресу: с.Котово, ул.Центральная, д.11а, Пристенского района, Курской области состоится сход граждан с повесткой дня:</text:p>
      <text:p text:style-name="P10"/>
      <text:list xml:id="list31613859" text:style-name="L1">
        <text:list-item>
          <text:p text:style-name="P11"><text:s/>Профилактика и меры борьбы с африканской чумой свиней.</text:p>
        </text:list-item>
        <text:list-item>
          <text:p text:style-name="P11">О соблюдении правил пожарной безопасности в жилых секторах МО «Котовский сельсовет».</text:p>
        </text:list-item>
        <text:list-item>
          <text:p text:style-name="P11">О наведении чистоты и санитарного порядка в жилых секторах МО «Котовский сельсовет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Стандартный_20_HTML" style:display-name="Стандартный HTML" style:family="paragraph" style:parent-style-name="Standard">
      <style:paragraph-properties fo:margin-left="1.08cm" fo:margin-right="0cm" fo:text-indent="0cm" style:auto-text-indent="false">
        <style:tab-stops>
          <style:tab-stop style:position="4.854cm"/>
          <style:tab-stop style:position="6.47cm"/>
          <style:tab-stop style:position="8.086cm"/>
          <style:tab-stop style:position="9.701cm"/>
          <style:tab-stop style:position="11.317cm"/>
          <style:tab-stop style:position="12.933cm"/>
          <style:tab-stop style:position="14.549cm"/>
          <style:tab-stop style:position="16.164cm"/>
          <style:tab-stop style:position="17.78cm"/>
          <style:tab-stop style:position="19.396cm"/>
          <style:tab-stop style:position="21.011cm"/>
          <style:tab-stop style:position="22.627cm"/>
          <style:tab-stop style:position="24.243cm"/>
          <style:tab-stop style:position="25.859cm"/>
          <style:tab-stop style:position="27.474cm"/>
          <style:tab-stop style:position="29.09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1-26T16:36:57</meta:creation-date>
    <dc:date>2013-04-03T11:52:06.80</dc:date>
    <meta:print-date>2013-02-02T13:52:30.33</meta:print-date>
    <meta:editing-cycles>30</meta:editing-cycles>
    <meta:editing-duration>PT9H45M42S</meta:editing-duration>
    <meta:document-statistic meta:table-count="0" meta:image-count="0" meta:object-count="0" meta:page-count="1" meta:paragraph-count="4" meta:word-count="61" meta:character-count="417"/>
    <meta:user-defined meta:name="Поле 1"/>
    <meta:user-defined meta:name="Поле 2"/>
    <meta:user-defined meta:name="Поле 3"/>
    <meta:user-defined meta:name="Поле 4"/>
  </office:meta>
</office:document-meta>
</file>