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P14" style:family="paragraph" style:parent-style-name="Text_20_body" style:list-style-name="L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Text_20_body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font-name-asian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6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2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9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5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8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71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17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<text:s text:c="2"/>КОТОВСКОГО СЕЛЬСОВЕТА</text:p>
      <text:p text:style-name="P4">ПРИСТЕНСКОГО РАЙОНА <text:s/>КУРСКОЙ ОБЛАСТИ</text:p>
      <text:p text:style-name="P3">ПОСТАНОВЛЕНИЕ</text:p>
      <text:p text:style-name="P8"><text:span text:style-name="T1">от <text:s/>«</text:span><text:span text:style-name="T2">12</text:span><text:span text:style-name="T3">»</text:span><text:span text:style-name="T2"> </text:span><text:span text:style-name="T3">ноября</text:span><text:span text:style-name="T1"> 2012 г. <text:s/>№ 76</text:span></text:p>
      <text:p text:style-name="P5">«О внесении изменений и дополнений в </text:p>
      <text:p text:style-name="P5">Постановление Администрации Котовского сельсовета</text:p>
      <text:p text:style-name="P5">Пристенского района Курской области от 21.09.2012 года №56</text:p>
      <text:p text:style-name="P6"><text:span text:style-name="T12"><text:s/>«Об изменении вида разрешенного </text:span>использования земельных участков»»</text:p>
      <text:p text:style-name="P6"/>
      <text:p text:style-name="P2"><text:span text:style-name="T6"><text:s/></text:span><text:span text:style-name="T7"><text:s text:c="4"/></text:span><text:span text:style-name="T8">Руководствуясь Федеральным закона №131-ФЗ «Об общих принципах организации местного самоуправления в Российской Федерации»,Уставом муниципального образования «Котовский сельсовет» Пристенского района Курской области, <text:s/>на основании ст.4 Федерального закона №191-ФЗ от 29.12.2004 г. «О введении в действие Градостроительного кодекса Российской Федерации», <text:s text:c="2"/>Положения о порядке организации и проведения публичных слушаний в муниципальном образовании «Котовский сельсовет» Пристенского района Курской области, утвержденным решением Собрания депутатов Котовского сельсовета Пристенского района Курской области №90 от 28.11.2011 года, заключения по результатам проведения публичных слушаний по вопросу изменения вида разрешенного использования земельных участков, принадлежащих ООО «Обоянская зерновая компания» от 19 сентября 2012 года,</text:span><text:span text:style-name="T9"> </text:span><text:span text:style-name="T10">Администрация Котовского сельсовета Пристенского района Курской области <text:s/>ПОСТАНОВЛЯЕТ</text:span><text:span text:style-name="T11">:</text:span></text:p>
      <text:p text:style-name="P9">1. Пунк 1 <text:s/>Постановления Администрации Котовского сельсовета Пристенского района Курской области <text:s/>№56 от 21.09.2012 г. «Об изменении вида разрешенного использования земельных участков» изложить в новой редакции:</text:p>
      <text:p text:style-name="P1"><text:span text:style-name="T4">«1. Изменить <text:s/>вид <text:s/>разрешенного использования земельных участков, расположенных <text:s/>на <text:s/>землях сельскохозяйственного назначения по адресу:</text:span><text:span text:style-name="T5"> <text:s text:c="2"/></text:span></text:p>
      <text:list xml:id="list43525621" text:style-name="L1">
        <text:list-header>
          <text:p text:style-name="P11">Курская область, Пристенский район, Котовский сельсовет, ориентир СПК (колхоз) имени Димитрова:</text:p>
        </text:list-header>
        <text:list-item>
          <text:p text:style-name="P11"><text:s/>земельный участок площадью 160 000 кв.м. кадастровый номер 46:19:130301:64; <text:s text:c="22"/></text:p>
        </text:list-item>
        <text:list-item>
          <text:p text:style-name="P11"><text:s text:c="2"/>земельный участок площадью 160 000 кв.м. кадастровый номер 46:19:130303:72;</text:p>
        </text:list-item>
        <text:list-item>
          <text:p text:style-name="P11"><text:s/>земельный участок площадью 160 000 кв.м. кадастровый номер 46:19:130303:73</text:p>
        </text:list-item>
      </text:list>
      <text:list xml:id="list43519597" text:style-name="WW8Num2">
        <text:list-header>
          <text:p text:style-name="P12"><text:s text:c="13"/>с вида разрешенного использования <text:s/>«для сельскохозяйственного производства» <text:s/>на <text:s/>вид разрешенного использования <text:s text:c="2"/>«для размещения и эксплуатации зданий, строений, сооружений, используемых для производства, хранения и первичной переработки сельскохозяйственной продукции».»</text:p>
        </text:list-header>
      </text:list>
      <text:list xml:id="list43507760" text:style-name="L2">
        <text:list-header>
          <text:p text:style-name="P14">2. Настоящее постановление подлежит размещению на официальном сайте Администрации Котовского сельсовета Пристенского района в сети «Интернет» по адресу: <text:span text:style-name="T13">/kotovo.rkursk.ru/ </text:span><text:s/>и на информационных стендах Администрации Котовского сельсовета Пристенского района Курской области.</text:p>
          <text:p text:style-name="P10">3. <text:s/>Контроль за выполнением настоящего постановления возложить на заместителя Главы Администрации Котовского сельсовета Миронову Н.М..</text:p>
          <text:p text:style-name="P13">4. Постановление вступает в силу со дня его опубликования (обнародования).</text:p>
        </text:list-header>
      </text:list>
      <text:p text:style-name="P7"><text:s/></text:p>
      <text:p text:style-name="P7">Глава Котовского сельсовета</text:p>
      <text:p text:style-name="P7">Пристенского района: <text:s text:c="57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">
        <style:list-level-properties/>
        <style:text-properties style:font-name="Symbol"/>
      </text:list-level-style-bullet>
      <text:list-level-style-bullet text:level="2" text:style-name="WW8Num3z0" style:num-suffix="." text:bullet-char="">
        <style:list-level-properties/>
        <style:text-properties style:font-name="Symbol"/>
      </text:list-level-style-bullet>
      <text:list-level-style-bullet text:level="3" text:style-name="WW8Num3z0" style:num-suffix="." text:bullet-char="">
        <style:list-level-properties/>
        <style:text-properties style:font-name="Symbol"/>
      </text:list-level-style-bullet>
      <text:list-level-style-bullet text:level="4" text:style-name="WW8Num3z0" style:num-suffix="." text:bullet-char="">
        <style:list-level-properties/>
        <style:text-properties style:font-name="Symbol"/>
      </text:list-level-style-bullet>
      <text:list-level-style-bullet text:level="5" text:style-name="WW8Num3z0" style:num-suffix="." text:bullet-char="">
        <style:list-level-properties/>
        <style:text-properties style:font-name="Symbol"/>
      </text:list-level-style-bullet>
      <text:list-level-style-bullet text:level="6" text:style-name="WW8Num3z0" style:num-suffix="." text:bullet-char="">
        <style:list-level-properties/>
        <style:text-properties style:font-name="Symbol"/>
      </text:list-level-style-bullet>
      <text:list-level-style-bullet text:level="7" text:style-name="WW8Num3z0" style:num-suffix="." text:bullet-char="">
        <style:list-level-properties/>
        <style:text-properties style:font-name="Symbol"/>
      </text:list-level-style-bullet>
      <text:list-level-style-bullet text:level="8" text:style-name="WW8Num3z0" style:num-suffix="." text:bullet-char="">
        <style:list-level-properties/>
        <style:text-properties style:font-name="Symbol"/>
      </text:list-level-style-bullet>
      <text:list-level-style-bullet text:level="9" text:style-name="WW8Num3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">
        <style:list-level-properties/>
        <style:text-properties style:font-name="Symbol"/>
      </text:list-level-style-bullet>
      <text:list-level-style-bullet text:level="2" text:style-name="WW8Num2z0" style:num-suffix="." text:bullet-char="">
        <style:list-level-properties/>
        <style:text-properties style:font-name="Symbol"/>
      </text:list-level-style-bullet>
      <text:list-level-style-bullet text:level="3" text:style-name="WW8Num2z0" style:num-suffix="." text:bullet-char="">
        <style:list-level-properties/>
        <style:text-properties style:font-name="Symbol"/>
      </text:list-level-style-bullet>
      <text:list-level-style-bullet text:level="4" text:style-name="WW8Num2z0" style:num-suffix="." text:bullet-char="">
        <style:list-level-properties/>
        <style:text-properties style:font-name="Symbol"/>
      </text:list-level-style-bullet>
      <text:list-level-style-bullet text:level="5" text:style-name="WW8Num2z0" style:num-suffix="." text:bullet-char="">
        <style:list-level-properties/>
        <style:text-properties style:font-name="Symbol"/>
      </text:list-level-style-bullet>
      <text:list-level-style-bullet text:level="6" text:style-name="WW8Num2z0" style:num-suffix="." text:bullet-char="">
        <style:list-level-properties/>
        <style:text-properties style:font-name="Symbol"/>
      </text:list-level-style-bullet>
      <text:list-level-style-bullet text:level="7" text:style-name="WW8Num2z0" style:num-suffix="." text:bullet-char="">
        <style:list-level-properties/>
        <style:text-properties style:font-name="Symbol"/>
      </text:list-level-style-bullet>
      <text:list-level-style-bullet text:level="8" text:style-name="WW8Num2z0" style:num-suffix="." text:bullet-char="">
        <style:list-level-properties/>
        <style:text-properties style:font-name="Symbol"/>
      </text:list-level-style-bullet>
      <text:list-level-style-bullet text:level="9" text:style-name="WW8Num2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7-20T15:14:27</meta:creation-date>
    <dc:date>2012-11-12T23:43:46.73</dc:date>
    <meta:print-date>2012-11-12T23:41:56.75</meta:print-date>
    <meta:editing-cycles>9</meta:editing-cycles>
    <meta:editing-duration>PT01H54M18S</meta:editing-duration>
    <meta:document-statistic meta:table-count="0" meta:image-count="0" meta:object-count="0" meta:page-count="1" meta:paragraph-count="23" meta:word-count="317" meta:character-count="2830"/>
    <meta:user-defined meta:name="Поле 1"/>
    <meta:user-defined meta:name="Поле 2"/>
    <meta:user-defined meta:name="Поле 3"/>
    <meta:user-defined meta:name="Поле 4"/>
  </office:meta>
</office:document-meta>
</file>