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Title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76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154cm"/>
        </style:tab-stops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7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FR1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АДМИНИСТРАЦИЯ</text:p>
      <text:p text:style-name="P6">КОТОВСКОГО СЕЛЬСОВЕТА</text:p>
      <text:p text:style-name="P6">ПРИСТЕНСКОГО РАЙОНА КУРСКОЙ ОБЛАСТИ</text:p>
      <text:p text:style-name="P4"/>
      <text:p text:style-name="P5">П О С Т А Н О В Л Е Н И Е</text:p>
      <text:p text:style-name="P12">от <text:s/>«12» <text:s/>ноября <text:s/>2012 <text:s/>г. <text:s text:c="60"/>№ 78</text:p>
      <text:p text:style-name="P1"/>
      <text:p text:style-name="P3">Об утверждении порядка формирования</text:p>
      <text:p text:style-name="P3">и ведения реестра муниципальных услуг, </text:p>
      <text:p text:style-name="P3">предоставляемых Администрацией Котовского</text:p>
      <text:p text:style-name="P3"><text:s/>сельсовета Пристенского района Курской области </text:p>
      <text:p text:style-name="P3">и муниципальными подведомственными учреждениями</text:p>
      <text:p text:style-name="P3"/>
      <text:p text:style-name="P9"><text:span text:style-name="T1"><text:s text:c="16"/>В соответствии со </text:span><text:a xlink:type="simple" xlink:href="consultantplus://offline/ref=1DE15EECC6EC939DCF5812DED1FC6F1CE5459C3156F394A336836433B90C8B9A3FE90DC4069DDC65sBu5E"><text:span text:style-name="T1">статьей 11</text:span></text:a><text:span text:style-name="T1"> Федерального закона от 27.07.2010 N 210-ФЗ "Об организации предоставления государственных и муниципальных услуг", </text:span><text:a xlink:type="simple" xlink:href="consultantplus://offline/ref=1DE15EECC6EC939DCF5812DED1FC6F1CE5469E335CF194A336836433B90C8B9A3FE90DC4069DDC6DsBuCE"><text:span text:style-name="T1">постановлением</text:span></text:a><text:span text:style-name="T1"> Правительства Российской Федерации от 24.10.2011 N 861 "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", постановлением Администрации Курской области от 05.08.2011 № 368-па "О порядке формирования и ведения реестра государственных услуг (функций) Курской области", Администрация Котовского сельсовета Пристенского района Курской области </text:span><text:span text:style-name="T2">ПОСТАНОВЛЯЕТ</text:span><text:span text:style-name="T1">:</text:span></text:p>
      <text:p text:style-name="P9"><text:span text:style-name="T1">1. Утвердить прилагаемый </text:span><text:a xlink:type="simple" xlink:href="#Par33"><text:span text:style-name="T1">Порядок</text:span></text:a><text:span text:style-name="T1"> формирования и ведения реестра муниципальных услуг, предоставляемых Администрацией Котовского сельсовета Пристенского района Курской области и муниципальными подведомственными учреждениями.</text:span></text:p>
      <text:p text:style-name="P10">2. Определить уполномоченным лицом Администрации Котовского сельсовета Пристенского района Курской области по ведению реестра муниципальных услуг, предоставляемых Администрацией Котовского сельсовета Пристенского района Курской области и муниципальными подведомственными учреждениями, заместителя главы Администрации Котовского сельсовета Пристенского района Курской области Миронову Н.М..</text:p>
      <text:p text:style-name="P10">3. Руководителям Администрации Котовского сельсовета Пристенского района Курской области и муниципальных подведомственных учреждений до 30.11.2012 обеспечить формирование реестра муниципальных услуг.</text:p>
      <text:p text:style-name="P10">4. Заместителю главы <text:s/>Администрации Котовского сельсовета Пристенского района Курской области разместить настоящее постановление на официальном сайте Администрации Котовского сельсовета Пристенского района Курской области в сети "Интернет".</text:p>
      <text:p text:style-name="P10">5. Контроль за исполнением настоящего постановления возложить на заместителя главы Администрации Котовского сельсовета Пристенского района Курской области Миронову Н.М..</text:p>
      <text:p text:style-name="P10">6. Постановление вступает в силу со дня его подписания.</text:p>
      <text:p text:style-name="P10">Глава Котовского сельсовета</text:p>
      <text:p text:style-name="P10">Пристенского района Курской области: <text:s text:c="23"/>С.В.Рындин</text:p>
      <text:p text:style-name="P7"/>
      <text:p text:style-name="P7"><text:soft-page-break/></text:p>
      <text:p text:style-name="P7">Утвержден</text:p>
      <text:p text:style-name="P7">постановлением Администрации Котовского сельсовета</text:p>
      <text:p text:style-name="P7">Пристенского района Курской области</text:p>
      <text:p text:style-name="P7">от 12.11. 2012 г. N 78</text:p>
      <text:p text:style-name="P11"/>
      <text:p text:style-name="P2"/>
      <text:p text:style-name="P2"/>
      <text:p text:style-name="P2">ПОРЯДОК</text:p>
      <text:p text:style-name="P2"><text:bookmark-start text:name="Par33"/>ФОРМИРОВАНИЯ И ВЕДЕНИЯ РЕЕСТРА МУНИЦИПАЛЬНЫХ УСЛУГ,<text:bookmark-end text:name="Par33"/></text:p>
      <text:p text:style-name="P2">ПРЕДОСТАВЛЯЕМЫХ АДМИНИСТРАЦИЕЙ КОТОВСКОГО СЕЛЬСОВЕТА ПРИСТЕНСКОГО РАЙОНА КУРСКОЙ ОБЛАСТИ</text:p>
      <text:p text:style-name="P2">И МУНИЦИПАЛЬНЫМИ ПОДВЕДОМСТВЕННЫМИ УЧРЕЖДЕНИЯМИ</text:p>
      <text:p text:style-name="P11"/>
      <text:p text:style-name="P8">1. Общие положения</text:p>
      <text:p text:style-name="P11"/>
      <text:p text:style-name="P11">1.1. Настоящий Порядок формирования и ведения реестра муниципальных услуг, предоставляемых Администрацией Котовского сельсовета Пристенского района <text:s text:c="3"/>Курской области и муниципальными подведомственными учреждениями (далее - Порядок), разработан на основании действующего законодательства Российской Федерации, законодательства Курской области и нормативных правовых актов Администрации Котовского сельсовета Пристенского района Курской области и устанавливает правила формирования, ведения и использования Реестра муниципальных услуг, предоставляемых Администрацией Котовского сельсовета Пристенского района Курской области и муниципальными подведомственными учреждениями (далее - Реестр).</text:p>
      <text:p text:style-name="P11">1.2. Реестр муниципальных услуг является муниципальным информационным ресурсом, содержащим сведения:</text:p>
      <text:p text:style-name="P11">о муниципальных услугах, предоставляемых Администрацией Котовского сельсовета Пристенского района Курской области и муниципальными подведомственными учреждениями;</text:p>
      <text:p text:style-name="P11">об Администрации Котовского сельсовета Пристенского района Курской области <text:s/>и муниципальных подведомственных учреждениях, предоставляющих муниципальные услуги;</text:p>
      <text:p text:style-name="P11">о нормативных правовых актах, в соответствии с которыми предоставляются муниципальные услуги.</text:p>
      <text:p text:style-name="P11">1.3. Формирование и ведение Реестра осуществляется в целях систематизации информации о предоставляемых муниципальных услугах и создания информационной основы для проведения мониторинга предоставления муниципальных услуг.</text:p>
      <text:p text:style-name="P11">1.4. Основными задачами формирования Реестра являются:</text:p>
      <text:p text:style-name="P11">а) унификация наименований муниципальных услуг, предоставляемых Администрацией Котовского сельсовета Пристенского района Курской области и муниципальными подведомственными учреждениями;</text:p>
      <text:p text:style-name="P11">б) обеспечение заявителей достоверной информацией о муниципальных услугах, предоставляемых Администрацией Котовского сельсовета Пристенского района Курской области и муниципальными подведомственными учреждениями;</text:p>
      <text:p text:style-name="P9"><text:span text:style-name="T3">в) создание информационной базы об объемах и структуре муниципальных услуг, предоставляемых Администрацией Котовского сельсовета Пристенского района Курской области и муниципальными подведомственными учреждениями, необходимой для </text:span><text:span text:style-name="T3">разработки и модернизации административных регламентов предоставления муниципальных услуг, прогнозирования и планирования бюджетных расходов.</text:span></text:p>
      <text:p text:style-name="P11">1.5. Ведение Реестра - внесение сведений об услугах в Реестр, обеспечение его корректировки.</text:p>
      <text:p text:style-name="P11">1.6. Заместитель главы Администрации Котовского сельсовета Пристенского района Курской области является уполномоченным лицом Администрации Котовского сельсовета Пристенского района Курской области по ведению Реестра - держателем Реестра (далее - держатель Реестра).</text:p>
      <text:p text:style-name="P11"><text:soft-page-break/>Сведения об услугах, предоставляемые держателю Реестра, должны быть полными и достоверными.</text:p>
      <text:p text:style-name="P11"><text:bookmark-start text:name="Par52"/>1.7. Держатель Реестра вносит сведения об услугах в Реестр, обеспечивает актуализацию сведений, систематизирует данные Реестра, запрашивает необходимые сведения у структурного подразделения, предоставляющего услугу.<text:bookmark-end text:name="Par52"/></text:p>
      <text:p text:style-name="P11">1.8. Реестр подлежит обновлению в связи с изменением наименования муниципальных услуг, появлением новых услуг, сокращением существующих.</text:p>
      <text:p text:style-name="P11">1.9. Основаниями для исключения из муниципального реестра сведений об услугах являются:</text:p>
      <text:p text:style-name="P11">вступление в силу федеральных законов и иных нормативных правовых актов Российской Федерации, нормативных правовых актов Курской области, муниципальных нормативных правовых актов, упраздняющих предоставление услуги;</text:p>
      <text:p text:style-name="P9"><text:span text:style-name="T3">выявление несоответствия размещенных в Реестре сведений об услугах требованиям, установленным </text:span><text:a xlink:type="simple" xlink:href="#Par52"><text:span text:style-name="T3">абзацем вторым пункта 1.6</text:span></text:a><text:span text:style-name="T3"> настоящего Порядка, при условии, что это несоответствие не может быть устранено путем внесения изменений в сведения об услугах.</text:span></text:p>
      <text:p text:style-name="P11">1.10. Оказание муниципальной услуги предусматривает обязательное внесение сведений о данной услуге в Реестр.</text:p>
      <text:p text:style-name="P11">1.11. По муниципальным услугам, включенным в Реестр, Администрация Котовского сельсовета Пристенского района Курской области и муниципальные подведомственные учреждения, предоставляющие соответствующие услуги, формируют материалы в бумажном и электронном вариантах.</text:p>
      <text:p text:style-name="P11">1.12. Информация, подлежащая включению в Реестр, предоставляется держателю Реестра на бумажном и электронном носителях.</text:p>
      <text:p text:style-name="P11"/>
      <text:p text:style-name="P8">2. Формирование и ведение Реестра</text:p>
      <text:p text:style-name="P11"/>
      <text:p text:style-name="P11">2.1. Формирование сведений об услугах для размещения в Реестре осуществляют Администрация Котовского сельсовета Пристенского района Курской области, предоставляющая соответствующие услуги, в также муниципальные подведомственные учреждения через Администрацию Котовского сельсовета Пристенского района Курской области.</text:p>
      <text:p text:style-name="P11">2.2. Ведение Реестра осуществляется в бумажной и электронной форме. При несоответствии записей на бумажном носителе и записи в электронной форме приоритет имеет запись на бумажном носителе.</text:p>
      <text:p text:style-name="P11">2.3. Реестр состоит из следующих разделов:</text:p>
      <text:p text:style-name="P11">а) муниципальные услуги, предоставляемые Администрацией Котовского сельсовета Пристенского района Курской области, а также подведомственными ей учреждениями;</text:p>
      <text:p text:style-name="P11">б) муниципальные услуги, которые являются необходимыми и обязательными для предоставления и включены в перечень, утвержденный нормативным правовым актом Администрации Котовского сельсовета Пристенского района Курской области;</text:p>
      <text:p text:style-name="P11">в) услуги, предоставляемые муниципальными учреждениями и другими организациями, в которых размещается муниципальное задание (заказ), выполняемое (выполняемый) за счет средств местного бюджета.</text:p>
      <text:p text:style-name="P9"><text:span text:style-name="T3">2.4. Муниципальные услуги, предоставляемые Администрацией Котовского сельсовета Пристенского района Курской области, именуются в соответствии с </text:span><text:a xlink:type="simple" xlink:href="consultantplus://offline/ref=1DE15EECC6EC939DCF580CD3C7903510E34DC1385DF79EF36BDC3F6EEE0581CD78A654864290DD6CB4120EsCu7E"><text:span text:style-name="T3">перечнем</text:span></text:a><text:span text:style-name="T3">, утвержденным постановлением Администрации <text:s/>Котовского сельсовета Пристенского района Курской области.</text:span></text:p>
      <text:p text:style-name="P11">2.5. Запись в Реестре об услуге содержит следующую информацию:</text:p>
      <text:p text:style-name="P11">учетный реестровый номер;</text:p>
      <text:p text:style-name="P11">наименование услуги;</text:p>
      <text:p text:style-name="P11">наименование органа, предоставляющего услугу;</text:p>
      <text:p text:style-name="P11">категория заявителей, которым предоставляется услуга;</text:p>
      <text:p text:style-name="P11">дата внесения записи;</text:p>
      <text:p text:style-name="P11">отметка о наличии/отсутствии административного регламента;</text:p>
      <text:p text:style-name="P11">дата и основание внесения изменений;</text:p>
      <text:p text:style-name="P11"><text:soft-page-break/>сведения о размещении услуги в региональном реестре государственных и муниципальных услуг (функций), предоставляемых (исполняемых) органами исполнительной власти Курской области и органами местного самоуправления Курской области, а также на региональном портале государственных и муниципальных услуг (функций), предоставляемых (исполняемых) органами исполнительной власти Курской области и органами местного самоуправления Курской области.</text:p>
      <text:p text:style-name="P11">2.6. В течение трех рабочих дней структурные подразделения <text:s/>Администрации Котовского сельсовета Пристенского района Курской области, предоставляющие соответствующие услуги, и муниципальные подведомственные учреждения <text:s/>- обязаны уведомить держателя Реестра о необходимости внесения изменения в информацию, размещенную в Реестре.</text:p>
      <text:p text:style-name="P9"><text:bookmark-start text:name="Par80"/><text:span text:style-name="T3">2.7. Держатель Реестра обязан в течение трех рабочих дней со дня получения информации, указанной в </text:span><text:bookmark-end text:name="Par80"/><text:a xlink:type="simple" xlink:href="#Par80"><text:span text:style-name="T3">п. 2.6</text:span></text:a><text:span text:style-name="T3"> настоящего Порядка, внести соответствующие изменения в Реестр.</text:span></text:p>
      <text:p text:style-name="P11">2.8. Размещение информации в Реестре осуществляется путем внесения учетной записи в бумажный и электронный варианты Реестра, размещения информации об услуге на официальном сайте Администрации Котовского сельсовета Пристенского района Курской области, а также принятия на хранение административного регламента по предоставлению муниципальной услуги (при его наличии) и его электронной копии.</text:p>
      <text:p text:style-name="P9"><text:span text:style-name="T3">2.9. С целью обеспечения в перспективе возможности интеграции электронного раздела Реестра в региональную и федеральную информационную системы, размещение в Реестре материалов в электронном виде осуществляется в форматах, определяемых в соответствии с </text:span><text:a xlink:type="simple" xlink:href="consultantplus://offline/ref=1DE15EECC6EC939DCF580CD3C7903510E34DC1385DF09AF463DC3F6EEE0581CD78A654864290DD6CB41202sCu2E"><text:span text:style-name="T3">п. 6.4</text:span></text:a><text:span text:style-name="T3"> Порядка формирования и ведения регионального реестра государственных и муниципальных услуг (функций) и регионального портала государственных и муниципальных услуг (функций), предоставляемых (исполняемых) органами исполнительной власти Курской области и органами местного самоуправления Курской области, утвержденного постановлением Администрации Курской области от 20.05.2010 N 208-па (ред. от 14.07.2010).</text:span></text:p>
      <text:p text:style-name="P11"/>
      <text:p text:style-name="P8">3. Контроль за наполняемостью Реестра и</text:p>
      <text:p text:style-name="P8">защита информационных ресурсов Реестра</text:p>
      <text:p text:style-name="P11"/>
      <text:p text:style-name="P11">3.1. Администрация Котовского сельсовета Пристенского района Курской области, предоставляющая муниципальные услуги и муниципальные подведомственные учреждения, ежегодно в срок до 1 мая осуществляют мониторинг сведений, содержащихся в Реестре, на предмет уточнения содержания и описания услуг, приведения Реестра в соответствие с действующим законодательством.</text:p>
      <text:p text:style-name="P11">3.2. Организация работ по защите информационных ресурсов Реестра осуществляется заместителем главы Администрации Котовского сельсовета Пристенского района Курской области.</text:p>
      <text:p text:style-name="P11">3.3. Целями защиты являются:</text:p>
      <text:p text:style-name="P11">предотвращение утраты, искажения, подделки информации;</text:p>
      <text:p text:style-name="P11">предотвращение несанкционированных действий по уничтожению, модификации, блокированию информации;</text:p>
      <text:p text:style-name="P11">предотвращение других форм незаконного вмешательства в информационные ресурсы Реестра.</text:p>
      <text:p text:style-name="P11"><text:s/>Режим защиты информации устанавливается в соответствии с законодательством Российской Федер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1" style:family="paragraph">
      <style:paragraph-properties fo:margin-left="0.494cm" fo:margin-right="0cm" fo:margin-top="0.212cm" fo:margin-bottom="0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8pt" fo:language="ru" fo:country="RU" style:font-name-asian="Arial1" style:font-size-asian="18pt" style:font-name-complex="Times New Roman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Arial1" fo:font-size="10pt" fo:language="ru" fo:country="RU" fo:font-weight="bold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ConsPlusNormal" style:family="paragraph">
      <style:paragraph-properties fo:orphans="2" fo:widows="2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11-10T14:03:40</meta:creation-date>
    <dc:date>2012-11-16T17:01:44</dc:date>
    <meta:print-date>2012-11-16T16:53:22</meta:print-date>
    <meta:editing-cycles>3</meta:editing-cycles>
    <meta:editing-duration>PT30M4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79" meta:word-count="1264" meta:character-count="11510"/>
  </office:meta>
</office:document-meta>
</file>