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2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weight="normal" style:font-weight-asian="normal" style:font-weight-complex="normal"/>
    </style:style>
    <style:style style:name="P3" style:family="paragraph" style:parent-style-name="ConsPlusTitle">
      <style:paragraph-properties fo:margin-top="0cm" fo:margin-bottom="0cm" fo:line-height="100%" fo:text-align="justify" style:justify-single-word="false" fo:orphans="2" fo:widows="2" style:text-autospace="none">
        <style:tab-stops>
          <style:tab-stop style:position="1.27cm"/>
        </style:tab-stops>
      </style:paragraph-properties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ConsPlusTitle">
      <style:paragraph-properties fo:text-align="center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" style:family="paragraph" style:parent-style-name="ConsPlusTitle">
      <style:paragraph-properties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" style:family="paragraph" style:parent-style-name="ConsPlusTitle">
      <style:paragraph-properties fo:orphans="2" fo:widows="2"/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" style:font-size-complex="14pt" style:font-weight-complex="normal"/>
    </style:style>
    <style:style style:name="P7" style:family="paragraph" style:parent-style-name="ConsPlusTitle">
      <style:paragraph-properties fo:text-align="center" style:justify-single-word="false" fo:orphans="2" fo:widows="2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ConsPlusTitle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ConsPlusTitle">
      <style:paragraph-properties fo:orphans="2" fo:widows="2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ConsPlusTitle">
      <style:paragraph-properties fo:text-align="justify" style:justify-single-word="false" fo:orphans="2" fo:widows="2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ConsPlusTitle" style:list-style-name="WW8Num2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2" style:family="paragraph" style:parent-style-name="ConsPlusTitle" style:list-style-name="WW8Num2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ConsPlusTitle" style:list-style-name="L1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ConsPlusTitle">
      <style:paragraph-properties fo:orphans="2" fo:widows="2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ConsPlusTitle" style:list-style-name="WW8Num3">
      <style:paragraph-properties fo:margin-top="0cm" fo:margin-bottom="0cm" fo:line-height="100%" fo:text-align="justify" style:justify-single-word="false" fo:orphans="2" fo:widows="2" style:text-autospace="none">
        <style:tab-stops>
          <style:tab-stop style:position="0cm"/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6" style:family="paragraph" style:parent-style-name="ConsPlusTitle">
      <style:paragraph-properties fo:margin-top="0cm" fo:margin-bottom="0cm" fo:line-height="100%" fo:text-align="justify" style:justify-single-word="false" fo:orphans="2" fo:widows="2" style:text-autospace="none">
        <style:tab-stops>
          <style:tab-stop style:position="0cm"/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ru" fo:country="RU" style:font-size-asian="12pt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weight-complex="normal"/>
    </style:style>
    <style:style style:name="T6" style:family="text">
      <style:text-properties fo:font-size="14pt" style:font-size-asian="14pt" style:font-size-complex="14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02"/></text:span><text:span text:style-name="T2"><text:s text:c="6"/></text:span><text:span text:style-name="T1"><text:s/></text:span></text:p>
      <text:p text:style-name="P2"><text:span text:style-name="T3"><text:s/></text:span><text:span text:style-name="T1"><text:s text:c="193"/></text:span></text:p>
      <text:p text:style-name="P7"/>
      <text:p text:style-name="P4">АДМИНИСТРАЦИЯ</text:p>
      <text:p text:style-name="P4">КОТОВСКОГО <text:s/>СЕЛЬСОВЕТА</text:p>
      <text:p text:style-name="P4">ПРИСТЕНСКОГО РАЙОНА <text:s/>КУРСКОЙ ОБЛАСТИ </text:p>
      <text:p text:style-name="P4"/>
      <text:p text:style-name="P4">П О С Т А Н О В Л Е Н И Е</text:p>
      <text:p text:style-name="P6">от «15» октября <text:s/>2012 г. <text:s/>№ 70</text:p>
      <text:p text:style-name="P5"/>
      <text:p text:style-name="P9"><text:s/>О внесении изменений в постановление Администрации</text:p>
      <text:p text:style-name="P9">Котовского сельсовета Пристенского района Курской области</text:p>
      <text:p text:style-name="P9">от 06 июля 2012 года № 37 «Об <text:s/>утверждении административного</text:p>
      <text:p text:style-name="P9">регламента по предоставлению <text:s/>муниципальной услуги</text:p>
      <text:p text:style-name="P9"><text:s/>«Предоставление доступа к оцифрованным изданиям, хранящимся</text:p>
      <text:p text:style-name="P9"><text:s/>в библиотеках, в том числе к фонду редких книг, с учетом соблюдения </text:p>
      <text:p text:style-name="P9">требований законодательства Российской Федерации об авторских и смежных </text:p>
      <text:p text:style-name="P9">правах, оказываемых муниципальными казенными учреждениями </text:p>
      <text:p text:style-name="P9">Котовского сельсовета Пристенского района Курской области»»</text:p>
      <text:p text:style-name="P9"/>
      <text:p text:style-name="P10"><text:s text:c="9"/>В целях приведения административного регламента в соответствие с Федеральным законом от 27.07.2010 г. № 210-ФЗ «Об организации предоставления государственных и муниципальных услуг», Администрация Котовского сельсовета Пристенского района Курской области ПОСТАНОВЛЯЕТ:</text:p>
      <text:list text:style-name="WW8Num2">
        <text:list-item>
          <text:p text:style-name="P11"><text:s/>Внести в административный регламент <text:span text:style-name="T5">по предоставлению муниципальной услуги</text:span><text:span text:style-name="T6">,</text:span><text:span text:style-name="T5"> «Предоставление доступа к оцифрованным изданиям, хранящимся в библиотеках, в том числе к фонду редких книг, с учетом соблюдения требований законодательства Российской Федерации об авторских и смежных правах, оказываемых муниципальными казенными учреждениями Котовского сельсовета Пристенского района Курской области», утвержденный постановлением Администрации Котовского сельсовета Пристенского района Курской области <text:s/>от <text:s/>06 июля <text:s/>2012 года №37 следующие изменения:</text:span></text:p>
          <text:p text:style-name="P12"/>
          <text:p text:style-name="P12">Пункт 5.1.3. раздела 5 административного регламента по предоставлению муниципальной услуги «Предоставление доступа к оцифрованным изданиям, хранящимся в библиотеках, в том числе к фонду редких книг, с учетом соблюдения требований законодательства Российской Федерации об авторских и смежных правах, оказываемых муниципальными казенными учреждениями Котовского сельсовета Пристенского района Курской области», читать в следующей редакции:</text:p>
          <text:p text:style-name="P12"/>
        </text:list-item>
      </text:list>
      <text:p text:style-name="P8">«Жалоба подлежит рассмотрению должностным лицом, наделенным полномочиями по рассмотрению жалоб, в течении пятнадцати рабочих дней со дня ее регистрации, а в случае обжалования отказ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<text:s/>в течении пяти рабочих дней со дня ее регистрации».</text:p>
      <text:list text:style-name="L1">
        <text:list-item>
          <text:p text:style-name="P13">Разместить настоящее постановление в сети «Интернет» на официальном сайте Администрации Котовского сельсовета Пристенского района Курской области <text:s/>по адресу: /kotovo.rkursk.ru/ и на информационных стендах Администрации Котовского сельсовета Пристенского района Курской области. </text:p>
        </text:list-item>
      </text:list>
      <text:list text:style-name="WW8Num3">
        <text:list-header>
          <text:p text:style-name="P15">3. Постановление вступает в силу со дня его опубликования (обнародования).</text:p>
        </text:list-header>
      </text:list>
      <text:p text:style-name="P16"/>
      <text:p text:style-name="P3"><text:s/>Глава Администрации</text:p>
      <text:p text:style-name="P3">Котовского сельсовета</text:p>
      <text:p text:style-name="P3">Пристенского района</text:p>
      <text:p text:style-name="P3">Курской области: <text:s text:c="40"/>С.В.Рынд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" fo:font-size="11pt" fo:language="ru" fo:country="RU" fo:font-weight="bold" style:font-name-asian="Times New Roman" style:font-size-asian="11pt" style:language-asian="zxx" style:country-asian="none" style:font-weight-asian="bold" style:font-name-complex="Calibri" style:font-size-complex="11pt" style:language-complex="ar" style:country-complex="SA" style:font-weight-complex="bold" fo:hyphenate="false" fo:hyphenation-remain-char-count="2" fo:hyphenation-push-char-count="2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
  </meta:generator>
    <meta:creation-date>2012-08-29T16:14:23</meta:creation-date>
    <dc:date>2012-10-18T16:28:25</dc:date>
    <meta:print-date>2012-10-18T16:27:56</meta:print-date>
    <meta:editing-cycles>19</meta:editing-cycles>
    <meta:editing-duration>PT5H41M55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26" meta:word-count="339" meta:character-count="3139"/>
  </office:meta>
</office:document-meta>
</file>