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fo:orphans="2" fo:widows="2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Title">
      <style:paragraph-properties fo:text-align="start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>
      <style:paragraph-properties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weight-complex="normal"/>
    </style:style>
    <style:style style:name="T5" style:family="text">
      <style:text-properties fo:font-size="14pt" style:font-size-asian="14pt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8"/>
      <text:p text:style-name="P4">АДМИНИСТРАЦИЯ</text:p>
      <text:p text:style-name="P4">КОТОВСКОГО СЕЛЬСОВЕТА</text:p>
      <text:p text:style-name="P4">ПРИСТЕНСКОГО РАЙОНА <text:s/>КУРСКОЙ ОБЛАСТИ </text:p>
      <text:p text:style-name="P4"/>
      <text:p text:style-name="P4">П О С Т А Н О В Л Е Н И Е</text:p>
      <text:p text:style-name="P7">от «15» октября <text:s/>2012 г. <text:s/>№ 69</text:p>
      <text:p text:style-name="P6"/>
      <text:p text:style-name="P11"><text:s/>О внесении изменений в постановление Администрации</text:p>
      <text:p text:style-name="P11">Котовского сельсовета Пристенского района Курской области</text:p>
      <text:p text:style-name="P11">от <text:s/>29 июня 2012 года № 36 «Об утверждении Административного</text:p>
      <text:p text:style-name="P10"><text:s/>регламента <text:s/>по предоставлению муниципальной услуги <text:s/></text:p>
      <text:p text:style-name="P10"><text:s/>«Прием заявлений и выдача документов о согласовании переустройства</text:p>
      <text:p text:style-name="P10">и (или) перепланировки жилого помещения»»</text:p>
      <text:p text:style-name="P5"><text:s/></text:p>
      <text:p text:style-name="P12"><text:s text:c="7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list text:style-name="WW8Num2">
        <text:list-item>
          <text:p text:style-name="P13"><text:s/>Внести в административный регламент <text:span text:style-name="T4">по предоставлению муниципальной услуги</text:span><text:span text:style-name="T5">, </text:span><text:span text:style-name="T4"><text:s/>«Прием заявлений и выдача документов о согласовании переустройства и (или) перепланировки жилого помещения», утвержденный постановлением Администрации Котовского сельсовета Пристенского района Курской области от 29 июня 2012 года №36 следующие изменения:</text:span></text:p>
          <text:p text:style-name="P15">Пункт 5.5. раздела 5 административного регламента по предоставлению муниципальной услуги «Прием заявлений и выдача документов о согласовании переустройства и (или) перепланировки жилого помещения» , читать в следующей редакции:</text:p>
          <text:p text:style-name="P15"/>
        </text:list-item>
      </text:list>
      <text:p text:style-name="P9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p text:style-name="P9"/>
      <text:list text:style-name="L1">
        <text:list-item>
          <text:p text:style-name="P16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</text:p>
          <text:p text:style-name="P16"><text:s/></text:p>
        </text:list-item>
      </text:list>
      <text:list text:style-name="WW8Num3">
        <text:list-header>
          <text:p text:style-name="P17">3. Постановление вступает в силу со дня его опубликования (обнародования).</text:p>
          <text:p text:style-name="P17"/>
        </text:list-header>
      </text:list>
      <text:p text:style-name="P3"><text:s/>Глава Администрации</text:p>
      <text:p text:style-name="P3">Котовского сельсовета</text:p>
      <text:p text:style-name="P3">Пристенского района</text:p>
      <text:p text:style-name="P3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8T14:58:12</dc:date>
    <meta:print-date>2012-10-18T14:36:57</meta:print-date>
    <meta:editing-cycles>16</meta:editing-cycles>
    <meta:editing-duration>PT4H27M2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5" meta:word-count="267" meta:character-count="2509"/>
  </office:meta>
</office:document-meta>
</file>