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Title">
      <style:paragraph-properties fo:text-align="start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weight-complex="normal"/>
    </style:style>
    <style:style style:name="T5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7"/>
      <text:p text:style-name="P4">АДМИНИСТРАЦИЯ</text:p>
      <text:p text:style-name="P4">КОТОВСКОГО СЕЛЬСОВЕТА</text:p>
      <text:p text:style-name="P4">ПРИСТЕНСКОГО РАЙОНА <text:s/>КУРСКОЙ ОБЛАСТИ </text:p>
      <text:p text:style-name="P4"/>
      <text:p text:style-name="P4">П О С Т А Н О В Л Е Н И Е</text:p>
      <text:p text:style-name="P6">от «15» октября <text:s/>2012 г. <text:s/>№ 68</text:p>
      <text:p text:style-name="P11"/>
      <text:p text:style-name="P10"><text:s/>О внесении изменений в постановление Администрации</text:p>
      <text:p text:style-name="P10">Котовского сельсовета Пристенского района Курской области</text:p>
      <text:p text:style-name="P10">от <text:s/>29 июня 2012 года № 35 «Об утверждении Административного</text:p>
      <text:p text:style-name="P9"><text:s/>регламента <text:s/>по предоставлению муниципальной услуги <text:s/></text:p>
      <text:p text:style-name="P9">«Предоставление <text:s/>информации о времени и месте театральных </text:p>
      <text:p text:style-name="P9">представлений, филармонических и эстрадных концертов и <text:s/>гастрольных мероприятий театров и филармоний, киносеансов, анонсы данных мероприятий», осуществляемой МКУК «Котовский Центральный сельский Дом культуры» Пристенского района Курской области и МКУК «Пселецкий Центральный сельский Дом культуры» Пристенского района Курской области»</text:p>
      <text:p text:style-name="P5"><text:s/></text:p>
      <text:p text:style-name="P12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list text:style-name="WW8Num2">
        <text:list-item>
          <text:p text:style-name="P13"><text:s/>Внести в административный регламент <text:span text:style-name="T4">по предоставлению муниципальной услуги</text:span><text:span text:style-name="T5"> </text:span><text:span text:style-name="T4">«Предоставление <text:s/>информации о времени и месте театральных представлений, филармонических и эстрадных концертов и <text:s/>гастрольных мероприятий театров и филармоний, киносеансов, анонсы данных мероприятий», осуществляемой МКУК «Котовский Центральный сельский Дом культуры» Пристенского района Курской области и МКУК «Пселецкий Центральный сельский Дом культуры» Пристенского района Курской области»</text:span><text:span text:style-name="T5">, </text:span><text:span text:style-name="T4">утвержденный постановлением Администрации Котовского сельсовета Пристенского района Курской области от 29 июня 2012 года №35 следующие изменения:</text:span></text:p>
          <text:p text:style-name="P14">Пункт 5.4. раздела 5 административного регламента по предоставлению муниципальной услуги «Предоставление <text:s/>информации о времени и месте театральных представлений, филармонических и эстрадных концертов и <text:s/>гастрольных мероприятий театров и филармоний, киносеансов, анонсы данных мероприятий», осуществляемой МКУК «Котовский Центральный сельский Дом культуры» Пристенского района Курской области и МКУК «Пселецкий Центральный сельский Дом культуры» Пристенского района Курской области», читать в следующей редакции:</text:p>
        </text:list-item>
      </text:list>
      <text:p text:style-name="P8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6">3. Постановление вступает в силу со дня его опубликования (обнародования).</text:p>
        </text:list-header>
      </text:list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8T11:08:40</dc:date>
    <meta:print-date>2012-10-18T11:08:02</meta:print-date>
    <meta:editing-cycles>14</meta:editing-cycles>
    <meta:editing-duration>PT3H36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4" meta:word-count="360" meta:character-count="3359"/>
  </office:meta>
</office:document-meta>
</file>