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weight="normal" style:font-weight-asian="normal" style:font-weight-complex="normal"/>
    </style:style>
    <style:style style:name="P3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ConsPlusTitle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1.27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" style:family="paragraph" style:parent-style-name="ConsPlusTitle">
      <style:paragraph-properties fo:text-align="justify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Tit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ConsPlusTitle">
      <style:paragraph-properties fo:text-align="justify" style:justify-single-word="false" fo:orphans="2" fo:widows="2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sPlusTitle">
      <style:paragraph-properties fo:orphans="2" fo:widows="2"/>
      <style:text-properties fo:font-weight="normal" style:font-weight-asian="normal" style:font-weight-complex="normal"/>
    </style:style>
    <style:style style:name="P13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4" style:family="paragraph" style:parent-style-name="ConsPlusTitle" style:list-style-name="WW8Num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Title" style:list-style-name="L1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ConsPlusTitle">
      <style:paragraph-properties fo:text-align="start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ConsPlusTitle" style:list-style-name="WW8Num3">
      <style:paragraph-properties fo:margin-top="0cm" fo:margin-bottom="0cm" fo:line-height="100%" fo:text-align="justify" style:justify-single-word="false" fo:orphans="2" fo:widows="2" style:text-autospace="none">
        <style:tab-stops>
          <style:tab-stop style:position="0cm"/>
          <style:tab-stop style:position="1.27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2"/></text:span><text:span text:style-name="T2"><text:s text:c="6"/></text:span><text:span text:style-name="T1"><text:s/></text:span></text:p>
      <text:p text:style-name="P2"><text:span text:style-name="T3"><text:s/></text:span><text:span text:style-name="T1"><text:s text:c="193"/></text:span></text:p>
      <text:p text:style-name="P9"/>
      <text:p text:style-name="P6">АДМИНИСТРАЦИЯ</text:p>
      <text:p text:style-name="P6">КОТОВСКОГО СЕЛЬСОВЕТА</text:p>
      <text:p text:style-name="P6">ПРИСТЕНСКОГО РАЙОНА КУРСКОЙ ОБЛАСТИ </text:p>
      <text:p text:style-name="P6"/>
      <text:p text:style-name="P6">П О С Т А Н О В Л Е Н И Е</text:p>
      <text:p text:style-name="P12"><text:span text:style-name="T4">от «</text:span><text:span text:style-name="T5">15</text:span><text:span text:style-name="T4">» октября <text:s/>2012 г. <text:s/>№ 63</text:span></text:p>
      <text:p text:style-name="P6"/>
      <text:p text:style-name="P7"><text:s/>О внесении изменений в постановление Администрации</text:p>
      <text:p text:style-name="P7">Котовского сельсовета Пристенского района Курской области</text:p>
      <text:p text:style-name="P7">от <text:s/>29 июня 2012 года № 30 «Об утверждении Административного</text:p>
      <text:p text:style-name="P8"><text:s/>регламента <text:s/>Администрации Котовского сельсовета <text:s/>по предоставлению</text:p>
      <text:p text:style-name="P8">муниципальной услуги «Предоставление информации <text:s/>об объектах недвижимого имущества, находящегося в муниципальной собственности,</text:p>
      <text:p text:style-name="P8">предназначенных для сдачи в аренду»</text:p>
      <text:p text:style-name="P8"/>
      <text:p text:style-name="P11"><text:s text:c="7"/>В целях приведения административного регламента в соответствие с Федеральным законом от 27.07.2010 г. № 210-ФЗ «Об организации предоставления государственных и муниципальных услуг», Администрация Котовского сельсовета Пристенского района Курской области ПОСТАНОВЛЯЕТ:</text:p>
      <text:p text:style-name="P5"/>
      <text:list text:style-name="WW8Num2">
        <text:list-item>
          <text:p text:style-name="P13"><text:s/>Внести в административный регламент <text:span text:style-name="T6">по предоставлению муниципальной услуги «Предоставление информации <text:s/>об объектах недвижимого имущества, находящегося в муниципальной собственности, предназначенных для сдачи в аренду», утвержденный постановлением Администрации Котовского сельсовета Пристенского района Курской области от 29 июня 2012 года №30 следующие изменения:</text:span></text:p>
          <text:p text:style-name="P14"/>
        </text:list-item>
      </text:list>
      <text:p text:style-name="P10">Пункт 5.2. раздела 5 административного регламента по предоставлению муниципальной услуги <text:s/>«Предоставление информации <text:s/>об объектах недвижимого имущества, находящегося в муниципальной собственности, предназначенных для сдачи в аренду» читать в следующей редакции:</text:p>
      <text:p text:style-name="P10"/>
      <text:p text:style-name="P10">«Жалоба подлежит рассмотрению должностным лицом, наделенным полномочиями по рассмотрению жалоб, в течении пятнадцати рабочих дней со дня ее регистрации, а в случае обжалования отказ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<text:s/>в течении пяти рабочих дней со дня ее регистрации».</text:p>
      <text:p text:style-name="P10"/>
      <text:list text:style-name="L1">
        <text:list-item>
          <text:p text:style-name="P15">Разместить настоящее постановление в сети «Интернет» на официальном сайте Администрации Котовского сельсовета Пристенского района Курской области <text:s/>по адресу: /kotovo.rkursk.ru/ и на информационных стендах Администрации Котовского сельсовета Пристенского района Курской области.</text:p>
        </text:list-item>
      </text:list>
      <text:list text:style-name="WW8Num3">
        <text:list-header>
          <text:p text:style-name="P17">3. Постановление вступает в силу со дня его опубликования (обнародования).</text:p>
        </text:list-header>
      </text:list>
      <text:p text:style-name="P4"/>
      <text:p text:style-name="P3"><text:s/>Глава Администрации</text:p>
      <text:p text:style-name="P3">Котовского сельсовета</text:p>
      <text:p text:style-name="P3">Пристенского района</text:p>
      <text:p text:style-name="P3">Курской области: <text:s text:c="40"/>С.В.Рын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Times New Roman" style:font-size-asian="11pt" style:language-asian="zxx" style:country-asian="none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2-08-29T16:14:23</meta:creation-date>
    <dc:date>2012-10-15T11:42:32</dc:date>
    <meta:print-date>2012-10-15T11:41:18</meta:print-date>
    <meta:editing-cycles>7</meta:editing-cycles>
    <meta:editing-duration>PT1H1M2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3" meta:word-count="276" meta:character-count="2641"/>
  </office:meta>
</office:document-meta>
</file>