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weight="normal" style:font-weight-asian="normal" style:font-weight-complex="normal"/>
    </style:style>
    <style:style style:name="P3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ConsPlusTitle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ConsPlusTitle">
      <style:paragraph-properties fo:orphans="2" fo:widows="2"/>
      <style:text-properties fo:font-weight="normal" style:font-weight-asian="normal" style:font-weight-complex="normal"/>
    </style:style>
    <style:style style:name="P8" style:family="paragraph" style:parent-style-name="ConsPlusTitle">
      <style:paragraph-properties fo:text-align="start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PlusTit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ConsPlusTitle" style:list-style-name="L1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3" style:family="paragraph" style:parent-style-name="ConsPlusTitle">
      <style:paragraph-properties fo:text-align="justify" style:justify-single-word="false" fo:orphans="2" fo:widows="2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ConsPlusTitle" style:list-style-name="WW8Num3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" style:font-size-complex="14pt"/>
    </style:style>
    <style:style style:name="T6" style:family="text">
      <style:text-properties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2"/></text:span><text:span text:style-name="T2"><text:s text:c="6"/></text:span><text:span text:style-name="T1"><text:s/></text:span></text:p>
      <text:p text:style-name="P2"><text:span text:style-name="T3"><text:s/></text:span><text:span text:style-name="T1"><text:s text:c="193"/></text:span></text:p>
      <text:p text:style-name="P6"/>
      <text:p text:style-name="P4">АДМИНИСТРАЦИЯ</text:p>
      <text:p text:style-name="P4">КОТОВСКОГО СЕЛЬСОВЕТА</text:p>
      <text:p text:style-name="P4">ПРИСТЕНСКОГО РАЙОНА КУРСКОЙ ОБЛАСТИ </text:p>
      <text:p text:style-name="P4"/>
      <text:p text:style-name="P4">П О С Т А Н О В Л Е Н И Е</text:p>
      <text:p text:style-name="P7"><text:span text:style-name="T4">от «</text:span><text:span text:style-name="T5">15</text:span><text:span text:style-name="T4">» октября <text:s/>2012 г. <text:s/>№ 62</text:span></text:p>
      <text:p text:style-name="P4"/>
      <text:p text:style-name="P5"><text:s/>О внесении изменений в постановление Администрации</text:p>
      <text:p text:style-name="P5">Котовского сельсовета Пристенского района Курской области</text:p>
      <text:p text:style-name="P5">от <text:s/>29 июня 2012 года № 29 «Об утверждении Административного</text:p>
      <text:p text:style-name="P8"><text:s/>регламента <text:s/>Администрации Котовского сельсовета <text:s/>по предоставлению</text:p>
      <text:p text:style-name="P8">муниципальной услуги «Принятие документов, а также выдача решений</text:p>
      <text:p text:style-name="P8"><text:s/>о переводе или об отказе в переводе жилого помещения в нежилое или нежилого помещения в жилое помещение»</text:p>
      <text:p text:style-name="P8"/>
      <text:p text:style-name="P13"><text:s text:c="7"/>В целях приведения административного регламента в соответствие с Федеральным законом от 27.07.2010 г. № 210-ФЗ «Об организации предоставления государственных и муниципальных услуг», Администрация Котовского сельсовета Пристенского района Курской области ПОСТАНОВЛЯЕТ:</text:p>
      <text:p text:style-name="P3"/>
      <text:list text:style-name="WW8Num2">
        <text:list-item>
          <text:p text:style-name="P12"><text:s/>Внести в административный регламент <text:span text:style-name="T6">по предоставлению муниципальной услуги «Принятие документов, а также выдача решений о переводе или об отказе в переводе жилого помещения в нежилое или нежилого помещения в жилое помещение», утвержденный постановлением Администрации Котовского сельсовета Пристенского района Курской области от 29 июня 2012 года №29 следующие изменения:</text:span></text:p>
          <text:p text:style-name="P11"/>
        </text:list-item>
      </text:list>
      <text:p text:style-name="P9">Пункт 5.5. раздела 5 административного регламента по предоставлению муниципальной услуги «Принятие документов, а также выдача решений о переводе или об отказе в переводе жилого помещения в нежилое или нежилого помещения в жилое помещение» <text:s text:c="2"/>читать в следующей редакции:</text:p>
      <text:p text:style-name="P9"/>
      <text:p text:style-name="P9">«Жалоба подлежит рассмотрению должностным лицом, наделенным полномочиями по рассмотрению жалоб, в течении пятнадцати рабочих дней со дня ее регистрации, а в случае обжалования отказ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<text:s/>в течении пяти рабочих дней со дня ее регистрации».</text:p>
      <text:p text:style-name="P9"/>
      <text:list text:style-name="L1">
        <text:list-item>
          <text:p text:style-name="P10">Разместить настоящее постановление в сети «Интернет» на официальном сайте Администрации Котовского сельсовета Пристенского района Курской области <text:s/>по адресу: /kotovo.rkursk.ru/ и на информационных стендах Администрации Котовского сельсовета Пристенского района Курской области.</text:p>
        </text:list-item>
      </text:list>
      <text:list text:style-name="WW8Num3">
        <text:list-header>
          <text:p text:style-name="P14">3. Постановление вступает в силу со дня его опубликования (обнародования).</text:p>
        </text:list-header>
      </text:list>
      <text:p text:style-name="P16"/>
      <text:p text:style-name="P15"><text:s/>Глава Администрации</text:p>
      <text:p text:style-name="P15">Котовского сельсовета</text:p>
      <text:p text:style-name="P15">Пристенского района</text:p>
      <text:p text:style-name="P15">Курской области: <text:s text:c="40"/>С.В.Рын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2-08-29T16:14:23</meta:creation-date>
    <dc:date>2012-10-15T10:46:13</dc:date>
    <meta:print-date>2012-10-15T10:39:08</meta:print-date>
    <meta:editing-cycles>5</meta:editing-cycles>
    <meta:editing-duration>PT53M3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3" meta:word-count="300" meta:character-count="2664"/>
  </office:meta>
</office:document-meta>
</file>